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8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867</text:p>
      <text:p text:style-name="ifm_p_font.roman_mt.3.76mm_ifm">Vragen van het lid <text:span text:style-name="ifm_span_font.bold_ifm">Tielen</text:span> (VVD) aan de Minister van Volksgezondheid, Welzijn en Sport over <text:span text:style-name="ifm_span_font.italic_ifm">signalen met betrekking tot geneesmiddelentekorten in Nederland, o.a. via het NOS-bericht «Medicijnschaarste opgelopen tot recordhoogte, vorig jaar ruim 1.500 tekorten»</text:span> (ingezonden 24 januari 2023).</text:p>
      <text:p text:style-name="ifm_p_mt.3.76mm_ifm">Vraag 1</text:p>
      <text:p text:style-name="ifm_p_ifm">Bent u bekend met het NOS-bericht over medicijnschaarste en het persbericht van de Koninklijke Nederlandse Maatschappij ter bevordering der Pharmacie (KNMP)?<text:note text:id="ID-2023Z00867-d37e52" text:note-class="footnote"><text:note-citation text:label="1 ">1</text:note-citation><text:note-body><text:p text:style-name="ifm_p_font.normal_size.6.93pt_mt..5mm_indent.-0.1161in_mleft.0.1161in_ifm">NOS, 14 januari 2023, «Medicijnschaarste opgelopen tot recordhoogte, vorig jaar ruim 1.500 tekorten» (https://nos.nl/artikel/2459840-medicijnschaarste-opgelopen-tot-recordhoogte-vorig-jaar-ruim-1.500-tekorten).</text:p></text:note-body></text:note><text:span text:style-name="ifm_span_font.superscript_ifm">, </text:span><text:note text:id="ID-2023Z00867-d37e60" text:note-class="footnote"><text:note-citation text:label="2 ">2</text:note-citation><text:note-body><text:p text:style-name="ifm_p_font.normal_size.6.93pt_mt..5mm_indent.-0.1161in_mleft.0.1161in_ifm">KNMP, 14 januari 2023, «Schrikbarend record van aantal geneesmiddelentekorten» (https://www.knmp.nl/actueel/nieuws/schrikbarend-record-van-aantal-geneesmiddelentekorten).</text:p></text:note-body></text:note></text:p>
      <text:p text:style-name="ifm_p_mt.3.76mm_ifm">Vraag 2</text:p>
      <text:p text:style-name="ifm_p_ifm">Wat is de reden dat het meest recente bericht op de onder andere door het College ter Beoordeling van Geneesmiddelen beheerde meldpunt (www.meldpuntgeneesmiddelentekortendefecten.nl) dateert van mei 2022, en er dus geen geactualiseerde cijfers via dat kanaal beschikbaar zijn?</text:p>
      <text:p text:style-name="ifm_p_mt.3.76mm_ifm">Vraag 3</text:p>
      <text:p text:style-name="ifm_p_ifm">Klopt het dat de meest recente halfjaarrapportage van de «stand van zaken voorraden geneesmiddelen» dateert van november 2021? Kunt u een update geven van de laatste stand van zaken van voorraden van geneesmiddelen? Kunt u aangeven wat de verwachte voorraadverruimingen gaan zijn sinds de beleidsregel met betrekking tot het ophogen van de minimale voorraden per 1 januari 2023 is ingegaan?</text:p>
      <text:p text:style-name="ifm_p_mt.3.76mm_ifm">Vraag 4</text:p>
      <text:p text:style-name="ifm_p_ifm">Bent u bereid de Werkgroep Geneesmiddelentekorten nieuw leven in te blazen om op die manier multidisciplinair en onder leiding van uw ministerie, geneesmiddelentekorten te monitoren en de oorzaken te vinden en oplossingen te realiseren?</text:p>
      <text:p text:style-name="ifm_p_mt.3.76mm_ifm">Vraag 5</text:p>
      <text:p text:style-name="ifm_p_ifm">Wat is volgens u de belangrijkste oorzaak dat de geneesmiddelentekorten de afgelopen jaren sterk gestegen blijken? Kunt u dat kwantificeren?</text:p>
      <text:p text:style-name="ifm_p_mt.3.76mm_ifm">Vraag 6</text:p>
      <text:p text:style-name="ifm_p_ifm">In hoeverre zijn de tekorten te wijten aan het, door sommigen gekwalificeerd als «doorgeschoten» preferentiebeleid? Wat doet u om te zorgen dat het preferentiebeleid geen verstorend effect heeft op de (generieke) geneesmiddelenmarkt?</text:p>
      <text:p text:style-name="ifm_p_mt.3.76mm_ifm">Vraag 7</text:p>
      <text:p text:style-name="ifm_p_ifm">In hoeverre zijn de tekorten te wijten aan beperkte leveringszekerheid van fabrikanten en distributeurs? Kunt u de leveringszekerheidscijfers geven van de leveranciers van geneesmiddelen waaraan in 2022 tekorten waren met daarbij vermeld het land waar de producerende fabriek staat?</text:p>
      <text:p text:style-name="ifm_p_ifm">. In hoeverre zijn tekorten te wijten aan de in 2022 gegroeide onzekerheid met betrekking tot de Nederlandse fabrikant van generieke geneesmiddelen Innogenerics? Kunt u dat kwantificeren?</text:p>
      <text:p text:style-name="ifm_p_mt.3.76mm_ifm">Vraag 9</text:p>
      <text:p text:style-name="ifm_p_ifm">Wat is volgens u de impact van de stijgende geneesmiddelentekorten voor patiënten? Op welke manier wordt deze impact zo klein mogelijk gehouden en in hoeverre lukt dat ook? Wat doet u om deze impact zo klein mogelijk te houden?</text:p>
      <text:p text:style-name="ifm_p_mt.3.76mm_ifm">Vraag 10</text:p>
      <text:p text:style-name="ifm_p_ifm">Kunt u een overzicht geven van producenten van generieke medicijnen en/of halffabrikaten van generieke medicijnen in Nederland? Zijn deze producenten ook betrokken bij de ontwikkelingen aangaande het Geneesmiddelenvergoedingssysteem? Zo nee, waarom niet?</text:p>
      <text:p text:style-name="ifm_p_mt.3.76mm_ifm">Vraag 11</text:p>
      <text:p text:style-name="ifm_p_ifm">Op welke manier stimuleert u het ondernemersklimaat voor producenten van generieke medicijnen in Nederland, om zo generieke medicijnen beschikbaar en betaalbaar te houden voor patiënten? Op welke wijze gebeurt dit op Europees niveau?</text:p>
      <text:p text:style-name="ifm_p_mt.3.76mm_ifm">Vraag 12</text:p>
      <text:p text:style-name="ifm_p_ifm">Aangezien in uw brief van 13 december u aangeeft dat u van plan bent «in de eerste helft van 2023 met deze (EU-)landen contact te hebben en te leren van hun beleidsinstrumenten om de productie te versterken», bent u bereid een aanjagers- of voortrekkersrol te vervullen in het EU-breed oppakken van een strategisch plan om de beschikbaarheid en leveringszekerheid van geneesmiddelen in Europa sterk te verbeteren? Zo nee, waarom niet? Zo ja, op welke termijn kunt u de Kamer informeren over hoe u dat concreet gaat aanpakken?<text:note text:id="ID-2023Z00867-d37e121" text:note-class="footnote"><text:note-citation text:label="3 ">3</text:note-citation><text:note-body><text:p text:style-name="ifm_p_font.normal_size.6.93pt_mt..5mm_indent.-0.1161in_mleft.0.1161in_ifm">Kamerstuk 29 477, nr. 79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ignalen met betrekking tot geneesmiddelentekorten in Nederland, o.a. via het NOS-bericht ‘Medicijnschaarste opgelopen tot recordhoogte, vorig jaar ruim 1500 tekorten’</dc:title>
    <meta:user-defined meta:name="OVERHEIDop.ParlID/DC.identifier">kv-tk-2023Z008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4</meta:user-defined>
    <meta:user-defined meta:name="OVERHEIDop.KamervraagTypen/DC.type">Schriftelijke vragen</meta:user-defined>
    <meta:user-defined meta:name="OVERHEIDop.vraagnummer">2023Z00867</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4</meta:user-defined>
    <meta:user-defined meta:name="DC.title">Signalen met betrekking tot geneesmiddelentekorten in Nederland, o.a. via het NOS-bericht ‘Medicijnschaarste opgelopen tot recordhoogte, vorig jaar ruim 1500 tekorten’</meta:user-defined>
    <meta:user-defined meta:name="DCTERMS.W3CDTF/DCTERMS.available">2023-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