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08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865</text:p>
      <text:p text:style-name="ifm_p_font.roman_mt.3.76mm_ifm">Vragen van het lid <text:span text:style-name="ifm_span_font.bold_ifm">Van Haga</text:span> (Groep Van Haga) aan de Minister van Volksgezondheid, Welzijn en Sport over <text:span text:style-name="ifm_span_font.italic_ifm">amendering WHO-bepalingen met betrekking tot de International Health Regulations (IHR)</text:span> (ingezonden 24 januari 2023).</text:p>
      <text:p text:style-name="ifm_p_mt.3.76mm_ifm">Vraag 1</text:p>
      <text:p text:style-name="ifm_p_ifm">Bent u op de hoogte van de amendering van de International Health Regulations (IHR) van de Wereldgezondheidsorganisatie (WHO) en heeft u kennisgenomen van het artikel «WHO wil mensenrechten en vrijheden schrappen»?<text:note text:id="ID-2023Z00865-d37e48" text:note-class="footnote"><text:note-citation text:label="1 ">1</text:note-citation><text:note-body><text:p text:style-name="ifm_p_font.normal_size.6.93pt_mt..5mm_indent.-0.1161in_mleft.0.1161in_ifm">WHO, «Article-by-Article Compilation of Proposed Amendments to the International Health Regulations (2005) submitted in accordance with decision WHA75(9) (2022)» (https://apps.who.int/gb/wgihr/pdf_files/wgihr1/WGIHR_Compilation-en.pdf).</text:p></text:note-body></text:note><text:span text:style-name="ifm_span_font.superscript_ifm">, </text:span><text:note text:id="ID-2023Z00865-d37e55" text:note-class="footnote"><text:note-citation text:label="2 ">2</text:note-citation><text:note-body><text:p text:style-name="ifm_p_font.normal_size.6.93pt_mt..5mm_indent.-0.1161in_mleft.0.1161in_ifm">De Andere Kant, 14 januari 2023, «WHO wil «mensenrechten en vrijheden» schrappen» (https://deanderekrant.nl/nieuws/who-wil-mensenrechten-en-vrijheden-schrappen-2023-01-13).</text:p></text:note-body></text:note></text:p>
      <text:p text:style-name="ifm_p_mt.3.76mm_ifm">Vraag 2</text:p>
      <text:p text:style-name="ifm_p_ifm">Hebt u kennisgenomen van de wijziging in «Article 3 Principles» waarin de zin «The implementation of these Regulations shall be with full respect for the dignity, human rights and fundamental freedom of persons» is gewijzigd in «The implementation of these Regulations shall be based on the principles of equity, inclusivity, coherence, and in accordance with their common but differentiated responsibilities of the States Parties, taking into consideration their social and economic development»?</text:p>
      <text:p text:style-name="ifm_p_mt.3.76mm_ifm">Vraag 3</text:p>
      <text:p text:style-name="ifm_p_ifm">Weet u wat de reden is van deze specifieke wijziging in dit artikel? Zo ja, kunt de overwegingen hiervoor delen? Zo nee, kunt nagaan wat de redenen en overwegingen zijn voor deze specifieke wijziging?</text:p>
      <text:p text:style-name="ifm_p_mt.3.76mm_ifm">Vraag 4</text:p>
      <text:p text:style-name="ifm_p_ifm">Welke invloed heeft Nederland (nog) op het doorvoeren van dergelijke wijzigingen in de IHR? Zijn Nederlandse afgevaardigden betrokken bij de besluitvorming over deze amenderingen en zo ja, wie, in welke hoedanigheid en op basis van welke bevoegdheden? Kan Nederland nog bepaalde voorwaarden stellen aan de voorgelegde amenderingen en zo ja, welke voorwaarden zullen vanuit Nederland gesteld worden? Worden de voorgestelde amenderingen nog voorgelegd aan het Nederlandse Parlement? Zo nee, waarom niet?</text:p>
      <text:p text:style-name="ifm_p_mt.3.76mm_ifm">Vraag 5</text:p>
      <text:p text:style-name="ifm_p_ifm">Als deze amendering en de verdere voorstellen voor aanpassing/aanvulling van de IHR worden aangenomen bij de komende World Health Assembly, betekent dat dan in potentie dat de waarborging van de grond- en mensenrechten en vrijheden («<text:span text:style-name="ifm_span_font.italic_ifm">human rights and fundamental freedom»)</text:span> opzij kan worden geschoven in het geval de WHO een pandemie of een andere «health emergency of international concern» uitroept? Zo ja, bent u het daarmee eens? Hoe kunnen de bepalingen van een ondemocratisch gekozen orgaan prevaleren boven de nationale Grondwet?</text:p>
      <text:p text:style-name="ifm_p_mt.3.76mm_ifm">Vraag 6</text:p>
      <text:p text:style-name="ifm_p_ifm">Welke invloed heeft de straks gewijzigde IHR op het toetsen van maatregelen aan proportionaliteit, subsidiariteit, rechtsstatelijkheid, grondwettelijkheid, etc. volgens artikel 58b van de Wet publieke gezondheid (Wpg) en in hoeverre verschilt die toetsing bij een geamendeerd IHR van een toetsing conform het vorige IHR?</text:p>
      <text:p text:style-name="ifm_p_mt.3.76mm_ifm">Vraag 7</text:p>
      <text:p text:style-name="ifm_p_ifm">Kunt u in het specifieke geval van de begin 2021 bij de Kamer door drie ministeries geagendeerde vaccinatieplicht, een thema waarin collectieve rechten (publieke gezondheid) afgewogen moeten worden tegen individuele rechten (integriteit lichaam), uitgebreid ingaan op wat er bij zo'n afweging krachtens de nieuwe IHR anders zou zijn ten opzichte van de vorige IHR, nu de nieuwe IHR in artikel 3 de nadruk op collectieve rechten legt?</text:p>
      <text:p text:style-name="ifm_p_mt.3.76mm_ifm">Vraag 8</text:p>
      <text:p text:style-name="ifm_p_ifm">Wanneer inderdaad sprake zou zijn van een maatregel op basis waarvan werkgevers werknemers bijvoorbeeld kunnen verplichten om zich te laten vaccineren, welke wegen (behalve het nemen van ontslag) heeft de werknemer onder de nieuwe IHR-bepalingen dan tot zijn beschikking om onder die vaccinatie uit te komen?</text:p>
      <text:p text:style-name="ifm_p_mt.3.76mm_ifm">Vraag 9</text:p>
      <text:p text:style-name="ifm_p_ifm">Waarom spelen inclusiviteit en gelijkwaardigheid plotseling een grotere rol bij implementeren van gezondheidsbeleid dan grondrechten en vrijheden? Wat betekent het precies als beleid daarop gebaseerd wordt? Kunt u met concrete voorbeelden aanduiden wat hiervan het gevolg is voor het maken van beleid?</text:p>
      <text:p text:style-name="ifm_p_mt.3.76mm_ifm">Vraag 10</text:p>
      <text:p text:style-name="ifm_p_ifm">Waar staan equity, inclusivity etc. zoals in artikel 3 IHR (amendering) vermeld objectief beschreven? Of betreft het hier subjectieve richtlijnen die ruimte bieden voor een brede interpretatie?</text:p>
      <text:p text:style-name="ifm_p_mt.3.76mm_ifm">Vraag 11</text:p>
      <text:p text:style-name="ifm_p_ifm">Indien de voorgelegde amenderingen worden doorgevoerd, wat heeft dit dan voor gevolgen voor de Nederlandse soevereiniteit op het gebied van gezondheidsbeleid? Is Nederland te allen tijde verplicht zich te houden aan de aangenomen amenderingen, of mag hier op nationaal niveau ook vanaf geweken worden? Betekent instemming op de World Health Assembly dat Nederland gebonden zal zijn aan wat in feite een internationaal verdrag is, met vergaande implicaties voor de nationale soevereiniteit? Heeft Nederland vetorecht?</text:p>
      <text:p text:style-name="ifm_p_mt.3.76mm_ifm">Vraag 12</text:p>
      <text:p text:style-name="ifm_p_ifm">Indien Nederland inderdaad gebonden zal zijn aan een dergelijk internationaal pandemieverdrag, moet voorafgaand aan de instemming op de World Health Assembly dan geen parlementair debat plaatsvinden, waarin de regering aangeeft wat de Nederlandse inzet is bij de onderhandelingen en onder welke voorwaarden Nederland zal instemmen met de wijzigingsvoorstellen?</text:p>
      <text:p text:style-name="ifm_p_mt.3.76mm_ifm">Vraag 13</text:p>
      <text:p text:style-name="ifm_p_ifm">Wat betekent het dat de IHR gebaseerd zijn op de sociale en economische ontwikkeling van de «State Parties»? Kunt u concrete voorbeelden geven van de uitwerking van deze bepaling in het geval van een internationale gezondheidscrisis?</text:p>
      <text:p text:style-name="ifm_p_mt.3.76mm_ifm">Vraag 14</text:p>
      <text:p text:style-name="ifm_p_ifm">In het geval van een (nieuwe) gezondheidscrisis, bent u dan voornemens om de nieuwe bepaling in de IHR van de WHO boven de rechten en vrijheden van de bevolking volgens de Grondwet te laten gaan, bij het maken en uitvoeren van beleid in Nederland? Zo ja, kunt u hiervoor gedetailleerd uw motivatie uiteenzetten?</text:p>
      <text:p text:style-name="ifm_p_mt.3.76mm_ifm">Vraag 15</text:p>
      <text:p text:style-name="ifm_p_ifm">Vindt u het geoorloofd dat een ondemocratisch gekozen orgaan zoals de WHO een dusdanige verregaande invloed krijgt op het Nederlandse gezondheidsbeleid? Zo ja, kunt hiervoor uw argumentatie geven?</text:p>
      <text:p text:style-name="ifm_p_mt.3.76mm_ifm">Vraag 16</text:p>
      <text:p text:style-name="ifm_p_ifm">Hoe reflecteert u op de grote afhankelijkheid van de WHO van grote particuliere investeerders/financiers met grote (financiële en farmaceutische belangen), die grotendeels aansturen op vaccinaties als bestrijding van infectiebedreigingen?</text:p>
      <text:p text:style-name="ifm_p_mt.3.76mm_ifm">Vraag 17</text:p>
      <text:p text:style-name="ifm_p_ifm">Wat vindt u van het streven van de WHO naar meer surveillance en meer mogelijkheden tot controle van de gezondheid van burgers, bijvoorbeeld middels vaccinatiepaspoorten, zoals blijkt uit de voorstellen die nu ter tafel liggen?</text:p>
      <text:p text:style-name="ifm_p_mt.3.76mm_ifm">Vraag 18</text:p>
      <text:p text:style-name="ifm_p_ifm">Aangezien de EU door één persoon wordt vertegenwoordigd in de WHO Review Committee van de IHR, neemt Nederland een eigen positie in of spreekt de EU namens Nederland bij deze cruciale onderhandelingen, die verstrekkende gevolgen hebben voor het Nederlandse gezondheids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mendering WHO-bepalingen met betrekking tot de International Health Regulations (IHR)</dc:title>
    <meta:user-defined meta:name="OVERHEIDop.ParlID/DC.identifier">kv-tk-2023Z0086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24</meta:user-defined>
    <meta:user-defined meta:name="OVERHEIDop.KamervraagTypen/DC.type">Schriftelijke vragen</meta:user-defined>
    <meta:user-defined meta:name="OVERHEIDop.vraagnummer">2023Z00865</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24</meta:user-defined>
    <meta:user-defined meta:name="DC.title">Amendering WHO-bepalingen met betrekking tot de International Health Regulations (IHR)</meta:user-defined>
    <meta:user-defined meta:name="DCTERMS.W3CDTF/DCTERMS.available">2023-0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