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64</text:p>
      <text:p text:style-name="ifm_p_font.roman_mt.3.76mm_ifm">Vragen van het lid <text:span text:style-name="ifm_span_font.bold_ifm">Slootweg</text:span> (CDA) aan Minister van Financiën over <text:span text:style-name="ifm_span_font.italic_ifm">het bericht «Bankkantoren met een loep zoeken: ABN heeft er nog maar 27»</text:span> (ingezonden 24 januari 2023).</text:p>
      <text:p text:style-name="ifm_p_mt.3.76mm_ifm">Vraag 1</text:p>
      <text:p text:style-name="ifm_p_ifm">Wat vindt u van het bericht dat het aantal bankkantoren sinds 2000 met 93 procent is gedaald en verwacht wordt dat dit steeds verder zal dalen?<text:note text:id="ID-2023Z00864-d37e52" text:note-class="footnote"><text:note-citation text:label="1 ">1</text:note-citation><text:note-body><text:p text:style-name="ifm_p_font.normal_size.6.93pt_mt..5mm_indent.-0.1161in_mleft.0.1161in_ifm">RTLNieuws.nl, 23 januari 2023; https://www.rtlnieuws.nl/economie/bedrijven/artikel/5360095/bank-kantoor-abn-amro-ing-bank-rabobank-sns-regiobank-volksbank</text:p></text:note-body></text:note></text:p>
      <text:p text:style-name="ifm_p_mt.3.76mm_ifm">Vraag 2</text:p>
      <text:p text:style-name="ifm_p_ifm">Is het volgens u een goede ontwikkeling dat de grote banken in Nederland het merendeel van hun fysieke dienstverleningspunten sluiten?</text:p>
      <text:p text:style-name="ifm_p_mt.3.76mm_ifm">Vraag 3</text:p>
      <text:p text:style-name="ifm_p_ifm">Bent u van mening dat fysieke dienstverleningspunten, ongeacht hoeveel het aantal bezoekers daalt, hun nut helemaal hebben verloren?</text:p>
      <text:p text:style-name="ifm_p_mt.3.76mm_ifm">Vraag 4</text:p>
      <text:p text:style-name="ifm_p_ifm">Bent u het ermee eens dat iedere volwassene naast dat hij of zij recht heeft op een eigen betaalrekening en betaalpas om mee te kunnen doen in de maatschappij op grond van artikel 4:71f van de Wet op het financieel toezicht, ook recht heeft op de goede financiële dienstverlening om de betaalrekening en betaalpas te kunnen gebruiken?</text:p>
      <text:p text:style-name="ifm_p_mt.3.76mm_ifm">Vraag 5</text:p>
      <text:p text:style-name="ifm_p_ifm">Bent u het ermee eens dat niet alleen consumenten, maar ook ondernemers deze rechten moeten hebben, omdat het zonder betaalrekening onmogelijk is om een bedrijf te exploiteren en dat ook gepaste financiële dienstverlening daarbij hoort?</text:p>
      <text:p text:style-name="ifm_p_mt.3.76mm_ifm">Vraag 6</text:p>
      <text:p text:style-name="ifm_p_ifm">Bestaat volgens u het risico dat bepaalde kwetsbare groepen particulieren of ondernemers, die ongeacht hun reden behoefte hebben aan persoonlijk contact als het gaat over financiële zaken, hier door het gebrek aan bankkantoren van worden uitgesloten en als gevolg daarvan onvoldoende mee kunnen doen in de maatschappij of geen bedrijf kunnen exploiteren?</text:p>
      <text:p text:style-name="ifm_p_mt.3.76mm_ifm">Vraag 7</text:p>
      <text:p text:style-name="ifm_p_ifm">Bieden banken volgens u voldoende goede alternatieven voor fysieke financiële dienstverlening om al hun klanten, ook de kwetsbare, van dienst te kunnen zijn? Zo ja, welke alternatieven bieden deze banken?</text:p>
      <text:p text:style-name="ifm_p_ifm">. Is het u bekend of er onder banken wordt nagedacht over gezamenlijke oplossingen om beschikbaarheid van fysieke dienstverleningspunten te garanderen, zoals zij met de Geldmaat doen voor de toegang tot contant geld?</text:p>
      <text:p text:style-name="ifm_p_mt.3.76mm_ifm">Vraag 9</text:p>
      <text:p text:style-name="ifm_p_ifm">Bent u bereid om met banken in gesprek te gaan over het garanderen van de beschikbaarheid van fysieke financiële dienstverleningspunten voor klanten?</text:p>
      <text:h text:style-name="ifm_p_font.bold_mt.5.08mm_page.keep-with-next_ifm" text:outline-level="2">Toelichting:</text:h>
      <text:p text:style-name="ifm_p_mt.4.23mm_ifm">Deze vragen dienen ter aanvulling op eerdere vragen terzake van het lid Tony van Dijck (PVV), ingezonden 24 januari 2023 (vraagnummer 2023Z008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nkkantoren met een loep zoeken: ABN heeft er nog maar 27'</dc:title>
    <meta:user-defined meta:name="OVERHEIDop.ParlID/DC.identifier">kv-tk-2023Z008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64</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Het bericht 'Bankkantoren met een loep zoeken: ABN heeft er nog maar 27'</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