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3</text:p>
      <text:p text:style-name="ifm_p_font.roman_mt.3.76mm_ifm">Vragen van het lid <text:span text:style-name="ifm_span_font.bold_ifm">Tony van Dijck</text:span> (PVV) aan de Minister van Financiën over <text:span text:style-name="ifm_span_font.italic_ifm">het bericht dat er sinds begin deze eeuw 93 procent van de bankenkantoren is gesloten</text:span> (ingezonden 24 januari 2023).</text:p>
      <text:p text:style-name="ifm_p_mt.3.76mm_ifm">Vraag 1</text:p>
      <text:p text:style-name="ifm_p_ifm">Bent u bekend met het bericht «Bankkantoren met een loep zoeken: ABN heeft er nog maar 27»?<text:note text:id="ID-2023Z00863-d37e52" text:note-class="footnote"><text:note-citation text:label="1 ">1</text:note-citation><text:note-body><text:p text:style-name="ifm_p_font.normal_size.6.93pt_mt..5mm_indent.-0.1161in_mleft.0.1161in_ifm">https://www.rtlnieuws.nl/economie/bedrijven/artikel/5360095/bank-kantoor-abn-amro-ing-bank-rabobank-sns-regiobank-volksbank</text:p></text:note-body></text:note></text:p>
      <text:p text:style-name="ifm_p_mt.3.76mm_ifm">Vraag 2</text:p>
      <text:p text:style-name="ifm_p_ifm">Hoe verklaart u het gegeven dat er sinds begin deze eeuw 93 procent van de bankkantoren is gesloten? Is dit vooral te verklaren door teruggelopen klantenbezoek? Zo ja, hoe verklaart u het gegeven dat SNS de meeste bankenkantoren telt in vergelijking met andere banken?</text:p>
      <text:p text:style-name="ifm_p_mt.3.76mm_ifm">Vraag 3</text:p>
      <text:p text:style-name="ifm_p_ifm">Hoeveel bankkantoren en servicepunten hebben de Nederlandse banken bij elkaar opgeteld? Kunt u dit per bank uitsplitsen en wat was de dekkingsgraad van bankkantoren in 2020, 2021 en 2022? Hoe heeft het aantal servicepunten zich in de afgelopen eeuw ontwikkeld?</text:p>
      <text:p text:style-name="ifm_p_mt.3.76mm_ifm">Vraag 4</text:p>
      <text:p text:style-name="ifm_p_ifm">Kunt u van de vier grootste banken aangeven hoe hoog de winst was in de afgelopen vijf jaar (graag per bank en jaar uitsplitsen)? Is er een correlatie met het sluiten van de bankkatoren en de winst die de banken hebben geboekt?</text:p>
      <text:p text:style-name="ifm_p_mt.3.76mm_ifm">5</text:p>
      <text:p text:style-name="ifm_p_ifm">Hoe beoordeelt u de uitspraak van de directeur van het Instituut voor het MKB, Machiel Hordijk, dat er mogelijk 50.000 mkb-ondernemingen in de komende drie jaar onnodig failliet zullen gaan, doordat banken niet genoeg persoonlijk aandacht geven aan mkb’ers?<text:note text:id="ID-2023Z00863-d37e81" text:note-class="footnote"><text:note-citation text:label="2 ">2</text:note-citation><text:note-body><text:p text:style-name="ifm_p_font.normal_size.6.93pt_mt..5mm_indent.-0.1161in_mleft.0.1161in_ifm">https://www.ad.nl/opinie/regionale-aandacht-van-banken-nodig-voor-mkb~ad05366c0/</text:p></text:note-body></text:note></text:p>
      <text:p text:style-name="ifm_p_mt.3.76mm_ifm">Vraag 6</text:p>
      <text:p text:style-name="ifm_p_ifm">Wat is de stand van zaken met betrekking tot de uitvoering van de aangenomen motie Tony van Dijck (Kamerstuknummer 32 545 nr. 162) om te zorgen voor een landelijk netwerk van bankfilialen, vergelijkbaar met het netwerk van geldautomaten?</text:p>
      <text:p text:style-name="ifm_p_mt.3.76mm_ifm">Vraag 7</text:p>
      <text:p text:style-name="ifm_p_ifm">Wat is de stand van zaken met betrekking tot het Actieplan Toegankelijk Betalingsverkeer?</text:p>
      <text:p text:style-name="ifm_p_mt.3.76mm_ifm">Vraag 8</text:p>
      <text:p text:style-name="ifm_p_ifm">Bent u bereid zorg te dragen voor het behoud van een landelijk netwerk van bankfilialen en daarbij tevens een bepaalde norm af te spreken van het aantal beschikbare bank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sinds begin deze eeuw 93 procent van de bankenkantoren is gesloten.</dc:title>
    <meta:user-defined meta:name="OVERHEIDop.ParlID/DC.identifier">kv-tk-2023Z00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3</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Het bericht dat er sinds begin deze eeuw 93 procent van de bankenkantoren is gesloten.</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