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8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61</text:p>
      <text:p text:style-name="ifm_p_font.roman_mt.3.76mm_ifm">Vragen van het lid <text:span text:style-name="ifm_span_font.bold_ifm">Van Haga</text:span> (Groep Van Haga) aan de Ministers van Landbouw, Natuur en Visserij en van Volksgezondheid, Welzijn en Sport over <text:span text:style-name="ifm_span_font.italic_ifm">de risico’s van insectenconsumptie</text:span> (ingezonden 24 januari 2023).</text:p>
      <text:p text:style-name="ifm_p_mt.3.76mm_ifm">Vraag 1</text:p>
      <text:p text:style-name="ifm_p_ifm">Heeft u vernomen dat de Europese Commissie toestemming heeft gegeven tot het verwerken van insecten zoals onder andere vliegen, krekels, meelwormen, buffalolarven en sprinkhanen in menselijk voedsel?<text:note text:id="ID-2023Z00861-d37e48" text:note-class="footnote"><text:note-citation text:label="1 ">1</text:note-citation><text:note-body><text:p text:style-name="ifm_p_font.normal_size.6.93pt_mt..5mm_indent.-0.1161in_mleft.0.1161in_ifm">(EU) nr. 2022/188 (https://eur-lex.europa.eu/legal-content/DE/TXT/HTML/?uri=CELEX:32022R0188&amp;from=EN)</text:p></text:note-body></text:note></text:p>
      <text:p text:style-name="ifm_p_mt.3.76mm_ifm">Vraag 2</text:p>
      <text:p text:style-name="ifm_p_ifm">Is er onafhankelijk onderzoek gedaan naar de chemische, microbiologische en parasitologische risico’s op het consumeren van deze insectensoorten en gekweekte insecten in het algemeen, en zo ja, kunt u deze met ons delen?</text:p>
      <text:p text:style-name="ifm_p_mt.3.76mm_ifm">Vraag 3</text:p>
      <text:p text:style-name="ifm_p_ifm">Wat zijn de belangen van de Nederlandse overheid in de grootste insectenfabriek ter wereld, Protix in Bergen-op-Zoom, gezien het feit de overheid zich inspant om de toepassingsmogelijkheden van insecten te verbreden?</text:p>
      <text:p text:style-name="ifm_p_mt.3.76mm_ifm">Vraag 4</text:p>
      <text:p text:style-name="ifm_p_ifm">Kunt u ons een overzicht verschaffen van de (financiële) ondersteuning die alle insectenkwekers in Nederland ontvangen, zowel direct als indirect zoals bijvoorbeeld via investeringsmaatschappijen als InvestNL?</text:p>
      <text:p text:style-name="ifm_p_mt.3.76mm_ifm">Vraag 5</text:p>
      <text:p text:style-name="ifm_p_ifm">Bent u ervan op de hoogte dat er veel risico’s zijn, onder andere een toename van bepaalde vormen van kanker en allergieën, bij de inname van chitine, een stof die in het pantser van bijna ieder insect huist?<text:note text:id="ID-2023Z00861-d37e76" text:note-class="footnote"><text:note-citation text:label="2 ">2</text:note-citation><text:note-body><text:p text:style-name="ifm_p_font.normal_size.6.93pt_mt..5mm_indent.-0.1161in_mleft.0.1161in_ifm">Nature, 3 april 2017, «Chitosan promotes cancer progression and stem cell properties in association with Wnt signaling in colon and hepatocellular carcinoma cells» (Chitosan promotes cancer progression and stem cell properties in association with Wnt signaling in colon and hepatocellular carcinoma cells | Scientific Reports (nature.com))</text:p></text:note-body></text:note></text:p>
      <text:p text:style-name="ifm_p_mt.3.76mm_ifm">Vraag 6</text:p>
      <text:p text:style-name="ifm_p_ifm">Bent u bekend met het onderzoek van Dr. Remigiusz Gałęcki waaruit bleek dat parasitaire ontwikkelingsvormen werden gedetecteerd in 244 van de 300 onderzochte insectenkwekerijen (81,33%)?<text:note text:id="ID-2023Z00861-d37e88" text:note-class="footnote"><text:note-citation text:label="3 ">3</text:note-citation><text:note-body><text:p text:style-name="ifm_p_font.normal_size.6.93pt_mt..5mm_indent.-0.1161in_mleft.0.1161in_ifm">Plos One, 8 juli 2019, «A parasitological evaluation of edible insects and their role in the transmission of parasitic diseases to humans and animals» (A parasitological evaluation of edible insects and their role in the transmission of parasitic diseases to humans and animals | PLOS ONE)</text:p></text:note-body></text:note><text:span text:style-name="ifm_span_font.superscript_ifm">, </text:span><text:note text:id="ID-2023Z00861-d37e95" text:note-class="footnote"><text:note-citation text:label="4 ">4</text:note-citation><text:note-body><text:p text:style-name="ifm_p_font.normal_size.6.93pt_mt..5mm_indent.-0.1161in_mleft.0.1161in_ifm">RIVM, 3 november 2022 (One Health | RIVM)</text:p></text:note-body></text:note></text:p>
      <text:p text:style-name="ifm_p_mt.3.76mm_ifm">Vraag 7</text:p>
      <text:p text:style-name="ifm_p_ifm">Voldoen de insecten genoemd in vraag 1 aan de hygiëneverordening ((EC) nr. 852/2004), de algemene levensmiddelenverordening ((EC) nr. 178/2002) en alle andere wetten met betrekking tot voedselveiligheid?</text:p>
      <text:p text:style-name="ifm_p_mt.3.76mm_ifm">Vraag 8</text:p>
      <text:p text:style-name="ifm_p_ifm">Is er een plan om, zoals het «Novel Foods»-beleid van de Europese Unie en de Nationale Eiwitstrategie behelzen, om op korte termijn ook de consumptie van zwanen, honden, ratten en dolfijnen en nog vele andere insectensoorten te promoten?<text:note text:id="ID-2023Z00861-d37e112" text:note-class="footnote"><text:note-citation text:label="5 ">5</text:note-citation><text:note-body><text:p text:style-name="ifm_p_font.normal_size.6.93pt_mt..5mm_indent.-0.1161in_mleft.0.1161in_ifm">Ministerie van Landbouw, Natuur en Voedselkwaliteit, december 2020, Nationale Eiwitstrategie (https://open.overheid.nl/repository/ronl-6ea7577b-85a6–425a-9dad-b9b9cf695495/1/pdf/20298471.bijlage.pdf)</text:p></text:note-body></text:note></text:p>
      <text:p text:style-name="ifm_p_mt.3.76mm_ifm">Vraag 9</text:p>
      <text:p text:style-name="ifm_p_ifm">Heeft u onderzoek gedaan naar de maatschappelijke consensus over het consumeren van insecten en zijn er eventueel plannen om het gedrag van consumenten (bij) te sturen?</text:p>
      <text:p text:style-name="ifm_p_mt.3.76mm_ifm">Vraag 10</text:p>
      <text:p text:style-name="ifm_p_ifm">Bent u ook van mening dat, ter bescherming van de consument, er op zijn minst een duidelijke aanduiding op het etiket moet staan dat er insecten in zijn verwerkt en ook welke insecten en niet in kleine letters achterop de verpakking in Latijnse benaming?<text:note text:id="ID-2023Z00861-d37e129" text:note-class="footnote"><text:note-citation text:label="6 ">6</text:note-citation><text:note-body><text:p text:style-name="ifm_p_font.normal_size.6.93pt_mt..5mm_indent.-0.1161in_mleft.0.1161in_ifm">Rijksoverheid, «Eisen aan Voedselveiligheid» (Eisen aan voedselveiligheid | Voeding | rijksoverheid.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isico’s van insectenconsumptie.</dc:title>
    <meta:user-defined meta:name="OVERHEIDop.ParlID/DC.identifier">kv-tk-2023Z008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61</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De risico’s van insectenconsumptie.</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Dieren</meta:user-defined>
    <meta:user-defined meta:name="OVERHEIDop.versieInformatie"/>
  </office:meta>
</office:document-meta>
</file>