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8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59</text:p>
      <text:p text:style-name="ifm_p_font.roman_mt.3.76mm_ifm">Vragen van leden <text:span text:style-name="ifm_span_font.bold_ifm">Sahla</text:span> (D66) en <text:span text:style-name="ifm_span_font.bold_ifm">Werner</text:span> (CDA) aan de Minister voor Langdurige Zorg en Sport over <text:span text:style-name="ifm_span_font.italic_ifm">«het artikel «Te groot en vies», in veel gevallen mag de hulphond niet mee, zegt KNGF»</text:span> (ingezonden 24 januari 2023).</text:p>
      <text:p text:style-name="ifm_p_mt.3.76mm_ifm">Vraag 1</text:p>
      <text:p text:style-name="ifm_p_ifm">Heeft u kennisgenomen van het artikel: «Te groot en vies», in veel gevallen mag de hulphond niet mee, zegt KNGF»?<text:note text:id="ID-2023Z00859-d37e52" text:note-class="footnote"><text:note-citation text:label="1 ">1</text:note-citation><text:note-body><text:p text:style-name="ifm_p_font.normal_size.6.93pt_mt..5mm_indent.-0.1161in_mleft.0.1161in_ifm">NOS, 14 januari 2023, ««Te groot en vies», in veel gevallen mag de hulphond niet mee, zegt KNGF» (https://nos.nl/artikel/2459817-te-groot-en-vies-in-veel-gevallen-mag-de-hulphond-niet-mee-zegt-kngf).</text:p></text:note-body></text:note></text:p>
      <text:p text:style-name="ifm_p_mt.3.76mm_ifm">Vraag 2</text:p>
      <text:p text:style-name="ifm_p_ifm">Zo ja, herkent u het beeld dat één op de vijf hulp- en geleidehonden de toegang geweigerd wordt in de winkel?</text:p>
      <text:p text:style-name="ifm_p_mt.3.76mm_ifm">Vraag 3</text:p>
      <text:p text:style-name="ifm_p_ifm">Erkent u dat hulp- en geleidehonden van groot belang zijn voor de mobiliteit van mensen met een beperking en dat deze honden voor hen dus onmisbaar zijn?</text:p>
      <text:p text:style-name="ifm_p_mt.3.76mm_ifm">Vraag 4</text:p>
      <text:p text:style-name="ifm_p_ifm">In hoeverre ziet u het weigeren van een hulphond als een schending van artikel 1 van de Grondwet en het VN-verdrag Handicap?</text:p>
      <text:p text:style-name="ifm_p_mt.3.76mm_ifm">Vraag 5</text:p>
      <text:p text:style-name="ifm_p_ifm">Hoe kijkt u tegen het opleggen van een juridisch oordeel aan en wat zijn voor- en nadelen van de inzet van dit instrument?</text:p>
      <text:p text:style-name="ifm_p_mt.3.76mm_ifm">Vraag 6</text:p>
      <text:p text:style-name="ifm_p_ifm">Deelt u de mening dat een persoon die meermalig te maken heeft gehad met weigering van de hulphond niet gebaat is bij een niet juridische uitspraak van het College van de Rechten van de Mens?</text:p>
      <text:p text:style-name="ifm_p_mt.3.76mm_ifm">Vraag 7</text:p>
      <text:p text:style-name="ifm_p_ifm">Deelt u de mening dat een niet juridische uitspraak van het College van de Rechten van de Mens het probleem dat mensen met een hulphond worden geweigerd, niet volledig zal oplossen?</text:p>
      <text:p text:style-name="ifm_p_mt.3.76mm_ifm">Vraag 8</text:p>
      <text:p text:style-name="ifm_p_ifm">Hoe zet u zich in om de toegang tot publieke voorzieningen voor geleidehonden te verbeteren?</text:p>
      <text:p text:style-name="ifm_p_mt.3.76mm_ifm">Vraag 9</text:p>
      <text:p text:style-name="ifm_p_ifm">Ziet u mogelijkheden om de kennis over geleidehonden te verbeteren?</text:p>
      <text:p text:style-name="ifm_p_mt.3.76mm_ifm">Vraag 10</text:p>
      <text:p text:style-name="ifm_p_ifm">Ziet u mogelijkheden om de meldstructuur voor weigering te verbeteren?</text:p>
      <text:p text:style-name="ifm_p_mt.3.76mm_ifm">Vraag 11</text:p>
      <text:p text:style-name="ifm_p_ifm">Ziet u nog mogelijkheden om de herkenbaarheid van hulphonden te verbeteren, bijvoorbeeld door te vragen hulphondenscholen om een gezamenlijk harnas te ontwikkelen voor de hulphond, zodat herkenning van een hulphond eenvoudiger is?</text:p>
      <text:p text:style-name="ifm_p_mt.3.76mm_ifm">Vraag 12</text:p>
      <text:p text:style-name="ifm_p_ifm">Kunt u aangeven wat de stand van zaken is omtrent het Europese normalisatietraject voor assistentiehonden? Deelt u de mening dat er, bij ontbreken aan een Europese normalisatie van de hulphond scholen, er een Nederlands keurmerk moet zijn de hulphond scholen?</text:p>
      <text:p text:style-name="ifm_p_mt.3.76mm_ifm">Vraag 13</text:p>
      <text:p text:style-name="ifm_p_ifm">Zo niet, welke obstakels staan er voor u in de weg om dit Nederlandse keurmerk voor alle hulphondenscholen in te voeren?</text:p>
      <text:p text:style-name="ifm_p_mt.3.76mm_ifm">Vraag 14</text:p>
      <text:p text:style-name="ifm_p_ifm">Kent u het signaal van het Koninklijk Nederlands Geleidehonden Fonds (KNGF) dat internationale regels voor het toelaten van een geleidehond in het openbaar vervoer en vliegverkeer beter met elkaar afgestemd kunnen worden? Gaat u in gesprek met uw collega de Staatssecretaris van Infrastructuur en Waterstaat over hoe dit kan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e groot en vies', in veel gevallen mag de hulphond niet mee, zegt KNGF'</dc:title>
    <meta:user-defined meta:name="OVERHEIDop.ParlID/DC.identifier">kv-tk-2023Z008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4</meta:user-defined>
    <meta:user-defined meta:name="OVERHEIDop.KamervraagTypen/DC.type">Schriftelijke vragen</meta:user-defined>
    <meta:user-defined meta:name="OVERHEIDop.vraagnummer">2023Z00859</meta:user-defined>
    <meta:user-defined meta:name="OVERHEIDop.indiener">L.M. Werner</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4</meta:user-defined>
    <meta:user-defined meta:name="DC.title">Het artikel 'Te groot en vies', in veel gevallen mag de hulphond niet mee, zegt KNGF'</meta:user-defined>
    <meta:user-defined meta:name="DCTERMS.W3CDTF/DCTERMS.available">2023-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