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85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858</text:p>
      <text:p text:style-name="ifm_p_font.roman_mt.3.76mm_ifm">Vragen van de leden <text:span text:style-name="ifm_span_font.bold_ifm">Klaver</text:span> (GroenLinks), <text:span text:style-name="ifm_span_font.bold_ifm">Kuiken</text:span> (PvdA), <text:span text:style-name="ifm_span_font.bold_ifm">Bouchallikh</text:span>, <text:span text:style-name="ifm_span_font.bold_ifm">Bromet</text:span> (beiden GroenLinks), <text:span text:style-name="ifm_span_font.bold_ifm">Bushoff</text:span> (PvdA), <text:span text:style-name="ifm_span_font.bold_ifm">Ellemeet</text:span> (GroenLinks), <text:span text:style-name="ifm_span_font.bold_ifm">De Hoop</text:span>, <text:span text:style-name="ifm_span_font.bold_ifm">Kathmann</text:span> (beiden PvdA), <text:span text:style-name="ifm_span_font.bold_ifm">Kröger</text:span>, <text:span text:style-name="ifm_span_font.bold_ifm">Van der Lee</text:span>, <text:span text:style-name="ifm_span_font.bold_ifm">Maatoug</text:span> (allen GroenLinks), <text:span text:style-name="ifm_span_font.bold_ifm">Mohandis</text:span>, <text:span text:style-name="ifm_span_font.bold_ifm">Mutluer</text:span>, <text:span text:style-name="ifm_span_font.bold_ifm">Nijboer</text:span>, <text:span text:style-name="ifm_span_font.bold_ifm">Piri</text:span>, <text:span text:style-name="ifm_span_font.bold_ifm">Thijssen</text:span> (allen PvdA) en <text:span text:style-name="ifm_span_font.bold_ifm">Westerveld</text:span> (GroenLinks) aan de Minister-President over <text:span text:style-name="ifm_span_font.italic_ifm">de voortgang van de kabinetsdoelstellingen voor 2030</text:span> (ingezonden 24 januari 2023).</text:p>
      <text:p text:style-name="ifm_p_mt.3.76mm_ifm">Vraag 1</text:p>
      <text:p text:style-name="ifm_p_ifm">Klopt het dat dit kabinet de volgende doelstellingen heeft voor 2030:</text:p>
      <text:p text:style-name="ifm_p_ifm">a. 60% CO<text:span text:style-name="ifm_span_font.subscript_ifm">2</text:span>-reductie, maar in elk geval 55% CO<text:span text:style-name="ifm_span_font.subscript_ifm">2</text:span>-reductie;</text:p>
      <text:p text:style-name="ifm_p_ifm">b. Halvering van de stikstofuitstoot;</text:p>
      <text:p text:style-name="ifm_p_ifm">c. 15% van landbouwgrond voor biologische landbouw (&amp; een Europees doel van 25%);</text:p>
      <text:p text:style-name="ifm_p_ifm">d. 50% minder grondstoffengebruik;</text:p>
      <text:p text:style-name="ifm_p_ifm">e. 100% schoon water in 2027 (Kaderrichtlijn Water);</text:p>
      <text:p text:style-name="ifm_p_ifm">f. Halvering van het aantal mensen in armoede (ten opzichte van 2015)</text:p>
      <text:p text:style-name="ifm_p_ifm">g. Halvering van het aantal kinderen in armoede in 2025 (ten opzichte van 2015); h. Halvering van het aantal mensen met problematische schulden;</text:p>
      <text:p text:style-name="ifm_p_ifm">i. 0 daklozen (Lissabon verklaring);</text:p>
      <text:p text:style-name="ifm_p_ifm">j. 0 jongeren in de gesloten jeugdzorg;</text:p>
      <text:p text:style-name="ifm_p_ifm">k. 0 thuiszittende kinderen;</text:p>
      <text:p text:style-name="ifm_p_ifm">l. 1 miljoen extra huizen, waaronder 250.000 sociale huurwoningen;</text:p>
      <text:p text:style-name="ifm_p_ifm">m. Aandeel van 30% sociale huurwoningen per gemeente;</text:p>
      <text:p text:style-name="ifm_p_ifm">n. Isoleren van 2,5 miljoen woningen in 2030, omgerekend 300.000 woningen per jaar;</text:p>
      <text:p text:style-name="ifm_p_ifm">o. Meer mensen met een passende huurquote (= tussen de 20% en 35%, afhankelijk van de gezinssituatie) ten opzichte van het WoonOnderzoek 2021;</text:p>
      <text:p text:style-name="ifm_p_ifm">p. Halvering van het aantal verkeersslachtoffers;</text:p>
      <text:p text:style-name="ifm_p_ifm">q. 3% van het bbp wordt besteed aan R&amp;D-uitgaven (Lissabon doelstelling);</text:p>
      <text:p text:style-name="ifm_p_mt.3.76mm_ifm">Vraag 2</text:p>
      <text:p text:style-name="ifm_p_ifm">Kunt u per doelstelling exact aangeven wat de meest actuele prognose is voor 2030 (door bij elke doelstelling een concreet percentage/getal te noemen) en wanneer deze prognose is gemaakt?</text:p>
      <text:p text:style-name="ifm_p_mt.3.76mm_ifm">Vraag 3</text:p>
      <text:p text:style-name="ifm_p_ifm">Kunt u bij elk van deze prognoses aangeven of deze prognose voldoende is om de doelstelling te bereiken?</text:p>
      <text:p text:style-name="ifm_p_mt.3.76mm_ifm">Vraag 4</text:p>
      <text:p text:style-name="ifm_p_ifm">Indien er een doelstelling is waarbij bovenstaande vraag niet beantwoord kan worden omdat de informatie ontbreekt, kunt u per doelstelling aangeven hoe u er alsnog voor gaat zorgen dat het inzichtelijk wordt voor de Kamer of deze doelstelling daadwerkelijk gehaald gaat worden?</text:p>
      <text:p text:style-name="ifm_p_mt.3.76mm_ifm">Vraag 5</text:p>
      <text:p text:style-name="ifm_p_ifm">Bij hoeveel van de bovenstaande kabinetsdoelstellingen kunt u op basis van de meest actuele prognoses aantonen dat deze doelstelling met het huidige kabinetsbeleid bereikt gaat worden (graag een concreet getal tussen 0 en 17 noemen)?</text:p>
      <text:p text:style-name="ifm_p_mt.3.76mm_ifm">Vraag 6</text:p>
      <text:p text:style-name="ifm_p_ifm">Kunt u deze vragen binnen drie weken een voor ee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oortgang van de kabinetsdoelstellingen voor 2030</dc:title>
    <meta:user-defined meta:name="OVERHEIDop.ParlID/DC.identifier">kv-tk-2023Z0085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4</meta:user-defined>
    <meta:user-defined meta:name="OVERHEIDop.KamervraagTypen/DC.type">Schriftelijke vragen</meta:user-defined>
    <meta:user-defined meta:name="OVERHEIDop.vraagnummer">2023Z00858</meta:user-defined>
    <meta:user-defined meta:name="OVERHEIDop.indiener">E.M. Westerveld</meta:user-defined>
    <meta:user-defined meta:name="OVERHEIDop.indiener">J. Thijssen</meta:user-defined>
    <meta:user-defined meta:name="OVERHEIDop.indiener">K.P. Piri</meta:user-defined>
    <meta:user-defined meta:name="OVERHEIDop.indiener">H. Nijboer</meta:user-defined>
    <meta:user-defined meta:name="OVERHEIDop.indiener">S. Mutluer</meta:user-defined>
    <meta:user-defined meta:name="OVERHEIDop.indiener">M. Mohandis</meta:user-defined>
    <meta:user-defined meta:name="OVERHEIDop.indiener">S. Maatoug</meta:user-defined>
    <meta:user-defined meta:name="OVERHEIDop.indiener">T.M.T. van der Lee</meta:user-defined>
    <meta:user-defined meta:name="OVERHEIDop.indiener">S.C. Kröger</meta:user-defined>
    <meta:user-defined meta:name="OVERHEIDop.indiener">B.C. Kathmann</meta:user-defined>
    <meta:user-defined meta:name="OVERHEIDop.indiener">H.E. de Hoop</meta:user-defined>
    <meta:user-defined meta:name="OVERHEIDop.indiener">C.E. Ellemeet</meta:user-defined>
    <meta:user-defined meta:name="OVERHEIDop.indiener">T.J. Bushoff</meta:user-defined>
    <meta:user-defined meta:name="OVERHEIDop.indiener">L. Bromet</meta:user-defined>
    <meta:user-defined meta:name="OVERHEIDop.indiener">K. Bouchallikh</meta:user-defined>
    <meta:user-defined meta:name="OVERHEIDop.indiener">A.H. Kuiken</meta:user-defined>
    <meta:user-defined meta:name="OVERHEIDop.indiener">J.F. Klav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4</meta:user-defined>
    <meta:user-defined meta:name="DC.title">De voortgang van de kabinetsdoelstellingen voor 2030</meta:user-defined>
    <meta:user-defined meta:name="DCTERMS.W3CDTF/DCTERMS.available">2023-01-2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