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8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00</text:p>
      <text:p text:style-name="ifm_p_font.roman_mt.3.76mm_ifm">Vragen van het lid <text:span text:style-name="ifm_span_font.bold_ifm">Van der Woude</text:span> (VVD) aan de Minister van Onderwijs, Cultuur en Wetenschap over <text:span text:style-name="ifm_span_font.italic_ifm">het artikel door Hoger Onderwijs Persbureau op Punt Avans «Experiment flexstuderen stopt abrupt, Dijkgraaf denkt na»</text:span> (ingezonden 23 januari 2023).</text:p>
      <text:p text:style-name="ifm_p_mt.3.76mm_ifm">Vraag 1</text:p>
      <text:p text:style-name="ifm_p_ifm">Bent u bekend met het bericht «Experiment flexstuderen stopt abrupt, Dijkgraaf denkt na»?<text:note text:id="n1v1" text:note-class="footnote"><text:note-citation text:label="1 ">1</text:note-citation><text:note-body><text:p text:style-name="ifm_p_font.normal_size.6.93pt_mt..5mm_indent.-0.1161in_mleft.0.1161in_ifm">Hoger Onderwijs Persbureau, 20 januari 2023; https://punt.avans.nl/2023/01/experiment-flexstuderen-stopt-abrupt-dijkgraaf-denkt-na/</text:p></text:note-body></text:note></text:p>
      <text:p text:style-name="ifm_p_mt.3.76mm_ifm">Vraag 2</text:p>
      <text:p text:style-name="ifm_p_ifm">Is het waar dat u het wetstraject flexstuderen, waarvan de volgende stap dit voorjaar voorzien was, wilt stopzetten dan wel vertragen? Zo ja, waarom? Zo ja, waarom is de Kamer hiervan niet op de hoogte gesteld? Zo ja, klopt het dat het experiment flexstuderen hiermee abrupt zou stoppen en studenten die een dergelijk traject volgen of willen volgen gedupeerd worden?</text:p>
      <text:p text:style-name="ifm_p_mt.3.76mm_ifm">Vraag 3</text:p>
      <text:p text:style-name="ifm_p_ifm">Hoeveel studenten maken op dit moment gebruik van de mogelijkheid om te kunnen flexstuderen?</text:p>
      <text:p text:style-name="ifm_p_mt.3.76mm_ifm">Vraag 4</text:p>
      <text:p text:style-name="ifm_p_ifm">In hoeverre zijn de gevolgen voor deze studenten in kaart gebracht alvorens besloten is het experiment stop te zetten?</text:p>
      <text:p text:style-name="ifm_p_mt.3.76mm_ifm">Vraag 5</text:p>
      <text:p text:style-name="ifm_p_ifm">Als het bericht klopt dat u het wetsvoorstel wil aanhouden, klopt daarbij dan ook de aanname in het artikel dat u dat doet omdat de VVD flexstuderen breed over het hoger onderwijs zou willen uitrollen? Zo nee, kan de Minister toelichten waarom het wetsvoorstel dan wel stopgezet of vertraagd wordt?</text:p>
      <text:p text:style-name="ifm_p_mt.3.76mm_ifm">Vraag 6</text:p>
      <text:p text:style-name="ifm_p_ifm">Bent u ervan op de hoogte dat de VVD vooral wil kijken naar een verbreding ten opzichte van de huidige opzet, met name ten gunste van oudere (master)studenten?</text:p>
      <text:p text:style-name="ifm_p_mt.3.76mm_ifm">Vraag 7</text:p>
      <text:p text:style-name="ifm_p_ifm">Hoe staat het met de uitvoering van de motie<text:note text:id="n2v7" text:note-class="footnote"><text:note-citation text:label="2 ">2</text:note-citation><text:note-body><text:p text:style-name="ifm_p_font.normal_size.6.93pt_mt..5mm_indent.-0.1161in_mleft.0.1161in_ifm">Kamerstukken II 2021–2022, 31 288, nr. 956.</text:p></text:note-body></text:note> die beoogt via gedegen onderzoek een grondslag te geven aan een dergelijke verbreding?</text:p>
      <text:p text:style-name="ifm_p_mt.3.76mm_ifm">Vraag 8</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oor Hoger Onderwijs Persbureau op Punt Avans ‘Experiment flexstuderen stopt abrupt, Dijkgraaf denkt na’</dc:title>
    <meta:user-defined meta:name="OVERHEIDop.ParlID/DC.identifier">kv-tk-2023Z008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3</meta:user-defined>
    <meta:user-defined meta:name="OVERHEIDop.KamervraagTypen/DC.type">Schriftelijke vragen</meta:user-defined>
    <meta:user-defined meta:name="OVERHEIDop.vraagnummer">2023Z00800</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3</meta:user-defined>
    <meta:user-defined meta:name="DC.title">Het artikel door Hoger Onderwijs Persbureau op Punt Avans ‘Experiment flexstuderen stopt abrupt, Dijkgraaf denkt na’</meta:user-defined>
    <meta:user-defined meta:name="DCTERMS.W3CDTF/DCTERMS.available">2023-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