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99</text:p>
      <text:p text:style-name="ifm_p_font.roman_mt.3.76mm_ifm">Vragen van het lid <text:span text:style-name="ifm_span_font.bold_ifm">Minhas</text:span> (VVD) aan de Staatssecretaris van Infrastructuur en Waterstaat over <text:span text:style-name="ifm_span_font.italic_ifm">het bericht «De zakenreiziger staat te popelen om de trein te nemen, maar stuit op gebrek aan stoelen en ticketchaos»</text:span> (ingezonden 23 januari 2023).</text:p>
      <text:p text:style-name="ifm_p_mt.3.76mm_ifm">Vraag 1</text:p>
      <text:p text:style-name="ifm_p_ifm">Bent u bekend met het bericht «De zakenreiziger staat te popelen om de trein te nemen, maar stuit op gebrek aan stoelen en ticketchaos»?<text:note text:id="ID-2023Z00799-d37e48" text:note-class="footnote"><text:note-citation text:label="1 ">1</text:note-citation><text:note-body><text:p text:style-name="ifm_p_font.normal_size.6.93pt_mt..5mm_indent.-0.1161in_mleft.0.1161in_ifm">Trouw, 19 januari 2023, «De zakenreiziger staat te popelen om de trein te nemen, maar stuit op gebrek aan stoelen en ticketchaos», https://www.trouw.nl/duurzaamheid-economie/de-zakenreiziger-staat-te-popelen-om-de-trein-te-nemen-maar-stuit-op-gebrek-aan-stoelen-en-ticketchaos~bb1caa3b/</text:p></text:note-body></text:note></text:p>
      <text:p text:style-name="ifm_p_mt.3.76mm_ifm">Vraag 2</text:p>
      <text:p text:style-name="ifm_p_ifm">Herkent u zich in de berichtgeving dat vraag en aanbod voor internationaal reizen met de trein nog ver uit elkaar liggen? Zo ja, kunt u dit toelichten?</text:p>
      <text:p text:style-name="ifm_p_mt.3.76mm_ifm">Vraag 3</text:p>
      <text:p text:style-name="ifm_p_ifm">Wat vindt u ervan dat zakenreizigers staan te popelen om meer de trein te nemen, maar het internationale treinverkeer in het huidige systeem maar moeizaam van de grond komt?</text:p>
      <text:p text:style-name="ifm_p_mt.3.76mm_ifm">Vraag 4</text:p>
      <text:p text:style-name="ifm_p_ifm">Wat vindt u ervan dat er met name naar Londen niet genoeg stoelen beschikbaar zijn en er te weinig directe treinen rijden aan de rand van de dag?</text:p>
      <text:p text:style-name="ifm_p_mt.3.76mm_ifm">Vraag 5</text:p>
      <text:p text:style-name="ifm_p_ifm">Klopt het dat het beschermen van de binnenlandse treindienst door Europese lidstaten belemmerend werkt bij het uitbreiden van internationale treinreizen?</text:p>
      <text:p text:style-name="ifm_p_mt.3.76mm_ifm">Vraag 6</text:p>
      <text:p text:style-name="ifm_p_ifm">Klopt het dat de Eurostar altijd halfleeg aankomt in Brussel en vervolgens praktisch halfleeg verder rijdt naar Londen? Waar komt dit volgens u door en kunt u dit met cijfers toelichten?</text:p>
      <text:p text:style-name="ifm_p_mt.3.76mm_ifm">Vraag 7</text:p>
      <text:p text:style-name="ifm_p_ifm">Welke mogelijkheden zijn er om de opstapcapaciteit van de Eurostar op korte termijn te vergroten op de Nederlandse stations? En wat is daarvoor nodig van diensten zoals de Marechaussee of de Douane?</text:p>
      <text:p text:style-name="ifm_p_mt.3.76mm_ifm">Vraag 8</text:p>
      <text:p text:style-name="ifm_p_ifm">Deelt u de mening dat het vergroten van het treinaanbod aan de randen van de dag positief zou kunnen bijdragen aan het aantal internationale treinreizen? Welke gesprekken gaat u daarvoor voeren met de NS, die het binnenlands treinvervoer daarop mogelijk kan aanpassen?</text:p>
      <text:p text:style-name="ifm_p_mt.3.76mm_ifm">Vraag 9</text:p>
      <text:p text:style-name="ifm_p_ifm">Welke verbeteringen kan open toegang voor het internationaal treinverkeer opleveren voor het aantrekkelijker maken van internationaal reizen met de trein?</text:p>
      <text:p text:style-name="ifm_p_mt.3.76mm_ifm">Vraag 10</text:p>
      <text:p text:style-name="ifm_p_ifm">Wat kunt u als Staatssecretaris doen om de belemmeringen genoemd door de Coalitie Anders Reizen op te heffen, dan wel te mitigeren?</text:p>
      <text:p text:style-name="ifm_p_mt.3.76mm_ifm">Vraag 11</text:p>
      <text:p text:style-name="ifm_p_ifm">Bent u bereid om met de Europese Commissie in overleg te treden, teneinde te bekijken welke belemmeringen op Europees niveau opgeheven kunnen worden om internationaal reizen met de trein aantrekkelijk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zakenreiziger staat te popelen om de trein te nemen, maar stuit op gebrek aan stoelen en ticketchaos’.</dc:title>
    <meta:user-defined meta:name="OVERHEIDop.ParlID/DC.identifier">kv-tk-2023Z007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3</meta:user-defined>
    <meta:user-defined meta:name="OVERHEIDop.KamervraagTypen/DC.type">Schriftelijke vragen</meta:user-defined>
    <meta:user-defined meta:name="OVERHEIDop.vraagnummer">2023Z00799</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3</meta:user-defined>
    <meta:user-defined meta:name="DC.title">Het bericht ‘De zakenreiziger staat te popelen om de trein te nemen, maar stuit op gebrek aan stoelen en ticketchaos’.</meta:user-defined>
    <meta:user-defined meta:name="DCTERMS.W3CDTF/DCTERMS.available">2023-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