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7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798</text:p>
      <text:p text:style-name="ifm_p_font.roman_mt.3.76mm_ifm">Vragen van het lid <text:span text:style-name="ifm_span_font.bold_ifm">Ephraim</text:span> (Groep Van Haga) aan de Minister van Onderwijs, Cultuur en Wetenschap en de Staatssecretaris van Binnenlandse Zaken en Koninkrijksrelaties over <text:span text:style-name="ifm_span_font.italic_ifm">de tekstgenerator ChatGPT</text:span> (ingezonden 23 januari 2023).</text:p>
      <text:p text:style-name="ifm_p_mt.3.76mm_ifm">Vraag 1</text:p>
      <text:p text:style-name="ifm_p_ifm">Kent u de geavanceerde tekstgenerator Generative Pre-trained Transformer (ChatGPT)?</text:p>
      <text:p text:style-name="ifm_p_mt.3.76mm_ifm">Vraag 2</text:p>
      <text:p text:style-name="ifm_p_ifm">Bent u ervan op de hoogte dat veel leerlingen<text:note text:id="ID-2023Z00798-d37e54" text:note-class="footnote"><text:note-citation text:label="1 ">1</text:note-citation><text:note-body><text:p text:style-name="ifm_p_font.normal_size.6.93pt_mt..5mm_indent.-0.1161in_mleft.0.1161in_ifm">Nos Niews, 16 januari 2023; ChatGPT glipt langs docenten: «Ik gebruik het om snel huiswerk te maken» (nos.nl)</text:p><text:p text:style-name="ifm_p_font.normal_size.6.93pt_indent.-0.1161in_mleft.0.1161in_ifm">NL Times, 16 januari 2023; Dutch Students using ChatGPT to finish homework; Teachers aren't noticing | NL Times

</text:p></text:note-body></text:note> in met name het voortgezet onderwijs gebruik maken van deze geavanceerde tekstgenerator<text:note text:id="ID-2023Z00798-d37e62" text:note-class="footnote"><text:note-citation text:label="2 ">2</text:note-citation><text:note-body><text:p text:style-name="ifm_p_font.normal_size.6.93pt_mt..5mm_indent.-0.1161in_mleft.0.1161in_ifm">Science Guide, 9 januari 2023; ChatGPT is een extra klasgenoot – ScienceGuide</text:p></text:note-body></text:note>?</text:p>
      <text:p text:style-name="ifm_p_mt.3.76mm_ifm">Vraag 3</text:p>
      <text:p text:style-name="ifm_p_ifm">Bent u ook van mening dat door het gebruik van deze tool leerlingen niet de juiste schrijfvaardigheden leren die van belang zijn voor de rest van hun leven om deel te nemen aan het maatschappelijke leven?</text:p>
      <text:p text:style-name="ifm_p_mt.3.76mm_ifm">Vraag 4</text:p>
      <text:p text:style-name="ifm_p_ifm">Bent u op de hoogte van het feit dat deze tool, ondanks dat het zeker een geweldige technische ontwikkeling is, ook gevaarlijk kan zijn<text:note text:id="ID-2023Z00798-d37e82" text:note-class="footnote"><text:note-citation text:label="3 ">3</text:note-citation><text:note-body><text:p text:style-name="ifm_p_font.normal_size.6.93pt_mt..5mm_indent.-0.1161in_mleft.0.1161in_ifm">Planet Money, 17 januari 2023; This 22-year-old is trying to save us from ChatGPT before it changes writing forever: Planet Money: NPR</text:p></text:note-body></text:note> en wist u dat er zelfs wordt gezegd dat we deze «box van Pandora» niet moeten willen openen<text:note text:id="ID-2023Z00798-d37e90" text:note-class="footnote"><text:note-citation text:label="4 ">4</text:note-citation><text:note-body><text:p text:style-name="ifm_p_font.normal_size.6.93pt_mt..5mm_indent.-0.1161in_mleft.0.1161in_ifm">Te Atlantic, 6 december 2022; Will ChatGPT Kill the Student Essay? – The Atlantic</text:p></text:note-body></text:note>?</text:p>
      <text:p text:style-name="ifm_p_mt.3.76mm_ifm">Vraag 5</text:p>
      <text:p text:style-name="ifm_p_ifm">Zou u de gevaren van ChatGPT willen onderzoeken en maatregelen kunnen nemen, zodat het gebruik van ChatGPT uit het klaslokaal of de collegezaal verbannen wordt?</text:p>
      <text:p text:style-name="ifm_p_mt.3.76mm_ifm">Vraag 6</text:p>
      <text:p text:style-name="ifm_p_ifm">Bent u ervan op de hoogte dat veel hackers deze tool inzetten?<text:note text:id="ID-2023Z00798-d37e111" text:note-class="footnote"><text:note-citation text:label="5 ">5</text:note-citation><text:note-body><text:p text:style-name="ifm_p_font.normal_size.6.93pt_mt..5mm_indent.-0.1161in_mleft.0.1161in_ifm">Hardware Info, 16 januari 2023; «AI ChatGPT maakt eerste kwaadaardige tools voor criminelen» – Hardware Info</text:p><text:p text:style-name="ifm_p_font.normal_size.6.93pt_indent.-0.1161in_mleft.0.1161in_ifm">Dutch IT-channel, 13 januari 2023; Eerste cybercriminelen ontwikkelen met ChatGPT kwaadaardige tools | Dutch IT-channel (dutchitchannel.nl)

</text:p></text:note-body></text:note></text:p>
      <text:p text:style-name="ifm_p_mt.3.76mm_ifm">Vraag 7</text:p>
      <text:p text:style-name="ifm_p_ifm">Denkt u dat extra lessen over dergelijke tools en mediawijsheid in het algemeen leerlingen en studenten bewuster kan maken van het feit dat gebruik van Chat GPT een rem zet op de ontwikkeling van taal- en schrijfvaardigheden die ze heel hun leven nodig hebben?</text:p>
      <text:h text:style-name="ifm_p_font.bold_mt.5.08mm_page.keep-with-next_ifm" text:outline-level="2">Toelichting:</text:h>
      <text:p text:style-name="ifm_p_mt.4.23mm_ifm">Deze vragen dienen ter aanvulling op eerdere vragen terzake van het lid Dekker-Abdulaziz (D66), ingezonden 18 januari 2023 (vraagnummer 2023Z00475) en van het lid Paul (VVD), ingezonden 19 januari 2023 (vraagnummer 2023Z005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ekstgenerator ChatGPT</dc:title>
    <meta:user-defined meta:name="OVERHEIDop.ParlID/DC.identifier">kv-tk-2023Z007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3</meta:user-defined>
    <meta:user-defined meta:name="OVERHEIDop.KamervraagTypen/DC.type">Schriftelijke vragen</meta:user-defined>
    <meta:user-defined meta:name="OVERHEIDop.vraagnummer">2023Z00798</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3</meta:user-defined>
    <meta:user-defined meta:name="DC.title">De tekstgenerator ChatGPT</meta:user-defined>
    <meta:user-defined meta:name="DCTERMS.W3CDTF/DCTERMS.available">2023-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nderwijs en wetenschap | Voortgezet onderwijs</meta:user-defined>
    <meta:user-defined meta:name="OVERHEIDop.versieInformatie"/>
  </office:meta>
</office:document-meta>
</file>