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079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0797</text:p>
      <text:p text:style-name="ifm_p_font.roman_mt.3.76mm_ifm">Vragen van het lid <text:span text:style-name="ifm_span_font.bold_ifm">De Hoop</text:span> (PvdA) aan de Minister voor Primair en Voortgezet Onderwijs en de Staatssecretaris van Infrastructuur en Waterstaat over <text:span text:style-name="ifm_span_font.italic_ifm">de gevolgen van de stakingen in het streekvervoer voor leerlingen speciaal onderwijs</text:span> (ingezonden 23 januari 2023).</text:p>
      <text:p text:style-name="ifm_p_mt.3.76mm_ifm">Vraag 1</text:p>
      <text:p text:style-name="ifm_p_ifm">Heeft u kennisgenomen van het nieuwsbericht «Staking streekvervoer is zoveelste ramp voor leerlingen speciaal onderwijs»?<text:note text:id="ID-2023Z00797-d37e48" text:note-class="footnote"><text:note-citation text:label="1 ">1</text:note-citation><text:note-body><text:p text:style-name="ifm_p_font.normal_size.6.93pt_mt..5mm_indent.-0.1161in_mleft.0.1161in_ifm">Nationale Zorggids, 19 januari 2023.</text:p></text:note-body></text:note></text:p>
      <text:p text:style-name="ifm_p_mt.3.76mm_ifm">Vraag 2</text:p>
      <text:p text:style-name="ifm_p_ifm">Bent u het ermee eens dat de opeenstapeling van rampen voor deze leerlingen absoluut voorkomen dient te worden? Gaat u mede met het oog op het belang van deze leerlingen bij goede onderwijskansen er met voorrang alles aan doen om een oplossing voor de lange termijn naderbij te brengen?</text:p>
      <text:p text:style-name="ifm_p_mt.3.76mm_ifm">Vraag 3</text:p>
      <text:p text:style-name="ifm_p_ifm">Bent u het ermee eens dat het personeel van het streekvervoer een fatsoenlijk loon hoort te verdienen, genoeg pauzes dient te krijgen en moet kunnen rekenen op regelmatige werktijden?</text:p>
      <text:p text:style-name="ifm_p_mt.3.76mm_ifm">Vraag 4</text:p>
      <text:p text:style-name="ifm_p_ifm">Wat kunt u doen om het stakende personeel tegemoet te komen zodat het openbaar vervoer en het streekvervoer in het bijzonder weer normaal volgens dienstregeling rijdt, omdat stakingen dan niet meer nodig zijn?</text:p>
      <text:p text:style-name="ifm_p_mt.3.76mm_ifm">Vraag 5</text:p>
      <text:p text:style-name="ifm_p_ifm">Heeft u zicht op de maatschappelijke kosten van de stakingen in het streekvervoer, onder andere als gevolg van lesuitval en eventuele onveilige thuissituaties?</text:p>
      <text:p text:style-name="ifm_p_mt.3.76mm_ifm">Vraag 6</text:p>
      <text:p text:style-name="ifm_p_ifm">Hoe verhouden deze maatschappelijke kosten zich tot de omvang van de eisen van het stakende persone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gevolgen van de stakingen in het streekvervoer voor leerlingen speciaal onderwijs</dc:title>
    <meta:user-defined meta:name="OVERHEIDop.ParlID/DC.identifier">kv-tk-2023Z0079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23</meta:user-defined>
    <meta:user-defined meta:name="OVERHEIDop.KamervraagTypen/DC.type">Schriftelijke vragen</meta:user-defined>
    <meta:user-defined meta:name="OVERHEIDop.vraagnummer">2023Z00797</meta:user-defined>
    <meta:user-defined meta:name="OVERHEIDop.indiener">H.E. de Hoop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23</meta:user-defined>
    <meta:user-defined meta:name="DC.title">De gevolgen van de stakingen in het streekvervoer voor leerlingen speciaal onderwijs</meta:user-defined>
    <meta:user-defined meta:name="DCTERMS.W3CDTF/DCTERMS.available">2023-01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