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12</text:p>
      <text:p text:style-name="ifm_p_font.roman_mt.3.76mm_ifm">Vragen van het lid <text:span text:style-name="ifm_span_font.bold_ifm">Werner</text:span> (CDA) aan de Staatssecretaris van Onderwijs, Cultuur en Wetenschap over <text:span text:style-name="ifm_span_font.italic_ifm">het schrappen van jazz en wereldmuziek bij de NPO</text:span> (ingezonden 20 januari 2023).</text:p>
      <text:p text:style-name="ifm_p_mt.3.76mm_ifm">Vraag 1</text:p>
      <text:p text:style-name="ifm_p_ifm">Is bij u bekend dat de naamswijziging van Radio 4 naar NPO Klassiek in de muziekwereld voor flinke commotie heeft gezorgd, nadat de nieuwe zendermanager aangaf dat jazz en wereldmuziek niet op dit kanaal thuishoren?<text:note text:id="ID-2023Z00712-d37e47" text:note-class="footnote"><text:note-citation text:label="1 ">1</text:note-citation><text:note-body><text:p text:style-name="ifm_p_font.normal_size.6.93pt_mt..5mm_indent.-0.1161in_mleft.0.1161in_ifm">NRC, 20 januari 2023, «Jazzrel», https://www.nrc.nl/nieuws/2023/01/20/jazzrel-a4154796</text:p></text:note-body></text:note></text:p>
      <text:p text:style-name="ifm_p_mt.3.76mm_ifm">Vraag 2</text:p>
      <text:p text:style-name="ifm_p_ifm">Kunt u zich vinden in de observatie van Christiaan Weijts dat de overheid de infrastructuur ondersteunt rondom jazz en wereldmuziek middels het North Sea Jazz Festival, het BIMHUIS en de conservatoria, maar niet het kanaal waarop het te horen is?</text:p>
      <text:p text:style-name="ifm_p_mt.3.76mm_ifm">Vraag 3</text:p>
      <text:p text:style-name="ifm_p_ifm">Bent u het eens met de suggestie die gedaan wordt in het artikel, namelijk dat de Stichting Nederlandse Publieke Omroep (NPO) invloed uitoefent op de programmering: «De zenderbazen verwijzen naar de omroepen die ze beknotten»? Mag dit volgens de Mediawet?</text:p>
      <text:p text:style-name="ifm_p_mt.3.76mm_ifm">Vraag 4</text:p>
      <text:p text:style-name="ifm_p_ifm">Hoe reflecteert u in deze casus op de verhoudingen tussen de NPO en de omroepverenigingen?</text:p>
      <text:p text:style-name="ifm_p_mt.3.76mm_ifm">Vraag 5</text:p>
      <text:p text:style-name="ifm_p_ifm">Welke rol hebben kijkcijfers/luisteronderzoeken gespeeld bij het besluit om de naam en programmering van Radio 4 te wijzigen?</text:p>
      <text:p text:style-name="ifm_p_mt.3.76mm_ifm">Vraag 6</text:p>
      <text:p text:style-name="ifm_p_ifm">Bent u bereid om tijdens het gesprek met de NPO, zoals besproken tijdens het Wetgevingsoverleg Media van 28 november 2022<text:note text:id="ID-2023Z00712-d37e80" text:note-class="footnote"><text:note-citation text:label="2 ">2</text:note-citation><text:note-body><text:p text:style-name="ifm_p_font.normal_size.6.93pt_mt..5mm_indent.-0.1161in_mleft.0.1161in_ifm">Verslag van het Wetgevingsoverleg Media: 2022D55973</text:p></text:note-body></text:note>, te onderzoeken of papier en praktijk inderdaad niet hetzelfde zijn en om bij de uitwerking van de (gewijzigde) motie over «het succes van NPO-programma's niet afmeten aan kijkcijfers en marktaandelen»<text:note text:id="ID-2023Z00712-d37e88" text:note-class="footnote"><text:note-citation text:label="3 ">3</text:note-citation><text:note-body><text:p text:style-name="ifm_p_font.normal_size.6.93pt_mt..5mm_indent.-0.1161in_mleft.0.1161in_ifm">Kamerstuk 36 200-VIII, nr. 167</text:p></text:note-body></text:note> niet alleen aandacht te besteden aan televisie, maar ook aan radio en dit voorbeeld daarin mee te nemen?<text:note text:id="ID-2023Z00712-d37e99" text:note-class="footnote"><text:note-citation text:label="4 ">4</text:note-citation><text:note-body><text:p text:style-name="ifm_p_font.normal_size.6.93pt_mt..5mm_indent.-0.1161in_mleft.0.1161in_ifm">Kamerstuk 36 200-VIII, nr. 167</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jazz en wereldmuziek bij de NPO</dc:title>
    <meta:user-defined meta:name="OVERHEIDop.ParlID/DC.identifier">kv-tk-2023Z007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12</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Het schrappen van jazz en wereldmuziek bij de NPO</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