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09</text:p>
      <text:p text:style-name="ifm_p_font.roman_mt.3.76mm_ifm">Vragen van de leden <text:span text:style-name="ifm_span_font.bold_ifm">Kathmann</text:span> (PvdA) en <text:span text:style-name="ifm_span_font.bold_ifm">Maatoug</text:span> (GroenLinks) aan de Minister voor Armoedebeleid, Participatie en Pensioenen over <text:span text:style-name="ifm_span_font.italic_ifm">het spoedig uitkeren van de energietoeslag 2023</text:span> (ingezonden 20 januari 2023).</text:p>
      <text:p text:style-name="ifm_p_mt.3.76mm_ifm">Vraag 1</text:p>
      <text:p text:style-name="ifm_p_ifm">Kent u de berichten «Gemeenten willen energietoeslag 2023 eerder uitkeren»<text:note text:id="ID-2023Z00709-d37e52" text:note-class="footnote"><text:note-citation text:label="1 ">1</text:note-citation><text:note-body><text:p text:style-name="ifm_p_font.normal_size.6.93pt_mt..5mm_indent.-0.1161in_mleft.0.1161in_ifm">Binnenlands Bestuur, 12 januari 2023, «Gemeenten willen energietoeslag 2023 eerder uitkeren», (https://www.binnenlandsbestuur.nl/sociaal/energietoeslag-2023-naar-verwachting-vanaf-juni-uitgekeerd).</text:p></text:note-body></text:note> en «Wet energietoeslag 2023 waarschijnlijk in juni van kracht»<text:note text:id="ID-2023Z00709-d37e61" text:note-class="footnote"><text:note-citation text:label="2 ">2</text:note-citation><text:note-body><text:p text:style-name="ifm_p_font.normal_size.6.93pt_mt..5mm_indent.-0.1161in_mleft.0.1161in_ifm">Divosa, 5 januari 2023, «Wet energietoeslag 2023 waarschijnlijk in juni van kracht», (https://www.divosa.nl/nieuws/wet-energietoeslag-2023-waarschijnlijk-juni-van-kracht).</text:p></text:note-body></text:note>?</text:p>
      <text:p text:style-name="ifm_p_mt.3.76mm_ifm">Vraag 2</text:p>
      <text:p text:style-name="ifm_p_ifm">Hoe verhoudt uw oproep aan gemeenten om spoedig de energietoeslag 2023 uit te keren met het nieuws dat gemeenten pas over zes maanden de energietoeslag kunnen gaan uitkeren?</text:p>
      <text:p text:style-name="ifm_p_mt.3.76mm_ifm">Vraag 3</text:p>
      <text:p text:style-name="ifm_p_ifm">Bent u op de hoogte dat verschillende gemeenten alles in het werk hebben gesteld om begin 2023 de energietoeslag 2023 uit te keren en tussen kerst en oud en nieuw te horen hebben gekregen dat ze een half jaar moeten wachten voordat ze hun inwoners kunnen ondersteunen? Zo ja, bent u van mening dat dit toch een ongewenste maatschappelijke ontwikkeling is?</text:p>
      <text:p text:style-name="ifm_p_mt.3.76mm_ifm">Vraag 4</text:p>
      <text:p text:style-name="ifm_p_ifm">Wat betekent dit voor gemeenten die alle energietoeslag van 2022 al uitgekeerd hebben? Hoeveel gemeenten zijn dit? Wat betekent dit voor de inwoners van deze gemeenten?</text:p>
      <text:p text:style-name="ifm_p_mt.3.76mm_ifm">Vraag 5</text:p>
      <text:p text:style-name="ifm_p_ifm">Bent u het met ons eens dat gemeenten wellicht een andere keuze hadden gemaakt als zij hadden geweten dat er in 2023 pas vanaf (waarschijnlijk) juni opnieuw energietoeslag kan worden uitgekeerd?</text:p>
      <text:p text:style-name="ifm_p_mt.3.76mm_ifm">Vraag 6</text:p>
      <text:p text:style-name="ifm_p_ifm">Ziet u ook dat dit opnieuw leidt tot onzekerheid voor mensen die deze toeslag echt nodig hebben om rond te kunnen komen?</text:p>
      <text:p text:style-name="ifm_p_mt.3.76mm_ifm">Vraag 7</text:p>
      <text:p text:style-name="ifm_p_ifm">Ziet u ook dat de continuïteit van de bedrijfsprocessen, die gemeenten de afgelopen tijd op stel en sprong hebben ingericht, hierdoor spaak kan gaan lopen? Wat vindt u hiervan?</text:p>
      <text:p text:style-name="ifm_p_mt.3.76mm_ifm">Vraag 8</text:p>
      <text:p text:style-name="ifm_p_ifm">Bent u bereid gemeenten, net als in 2022, vooruitlopend op de nieuwe wettelijke regeling de ruimte te geven om de energietoeslag al begin 2023 uit te keren? Zo nee, waarom niet? Zo ja, kunt u op korte termijn dit onomwonden aan gemeenten laten weten, zodat zij niet in problemen komen met de rechtmatigheid van deze uitgaven?</text:p>
      <text:p text:style-name="ifm_p_mt.3.76mm_ifm">Vraag 9</text:p>
      <text:p text:style-name="ifm_p_ifm">Hoe wilt u zorgen dat gemeenten uit eigen middelen de inwoners met een inkomen boven 120% van het sociaal minimum een variant op de energietoeslag kunnen verstrekken, zonder dat de ontvangers in de knel kunnen komen met andere toeslagen?</text:p>
      <text:p text:style-name="ifm_p_mt.3.76mm_ifm">Vraag 10</text:p>
      <text:p text:style-name="ifm_p_ifm">Is het u bekend dat de extra middelen die u gemeenten heeft verstrekt voor de uitbetaling van de energietoeslag bij een flink aantal gemeenten niet voldoende blijkt? Hoeveel gemeenten zijn dit en hoe groot zijn de tekorten? Hoe gaat u deze tekorten bijpassen, zodat gemeenten de energietoeslag niet uit eigen middelen hoeven te betalen?</text:p>
      <text:p text:style-name="ifm_p_mt.3.76mm_ifm">Vraag 11</text:p>
      <text:p text:style-name="ifm_p_ifm">Hoe gaat u gemeenten in staat stellen om de 1.300 euro energietoeslag voor 2023 zo spoedig mogelijk uit te lat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poedig uitkeren van de energietoeslag 2023</dc:title>
    <meta:user-defined meta:name="OVERHEIDop.ParlID/DC.identifier">kv-tk-2023Z007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09</meta:user-defined>
    <meta:user-defined meta:name="OVERHEIDop.indiener">S. Maatou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Het spoedig uitkeren van de energietoeslag 2023</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op.versieInformatie"/>
  </office:meta>
</office:document-meta>
</file>