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070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0707</text:p>
      <text:p text:style-name="ifm_p_font.roman_mt.3.76mm_ifm">Vragen van het lid <text:span text:style-name="ifm_span_font.bold_ifm">Van den Berg</text:span> (CDA) aan de Minister voor Langdurige Zorg en Sport over <text:span text:style-name="ifm_span_font.italic_ifm">het bericht Zoekactie naar vermiste Michael</text:span> (ingezonden 20 januari 2023).</text:p>
      <text:p text:style-name="ifm_p_mt.3.76mm_ifm">Vraag 1</text:p>
      <text:p text:style-name="ifm_p_ifm">Kent u het bericht «Zoekactie naar vermiste Michael»?<text:note text:id="n1v1" text:note-class="footnote"><text:note-citation text:label="1 ">1</text:note-citation><text:note-body><text:p text:style-name="ifm_p_font.normal_size.6.93pt_mt..5mm_indent.-0.1161in_mleft.0.1161in_ifm">Noordhollands Dagblad, 23 november 2017, «Zoekactie naar vermiste Michael» (https://www.noordhollandsdagblad.nl/cnt/dmf20180924_68846220?utm_source=google&amp;utm_medium=organic)</text:p></text:note-body></text:note></text:p>
      <text:p text:style-name="ifm_p_mt.3.76mm_ifm">Vraag 2</text:p>
      <text:p text:style-name="ifm_p_ifm">Klopt het dat Michael op basis van een rechterlijke machtiging in een gesloten afdeling was opgenomen?</text:p>
      <text:p text:style-name="ifm_p_mt.3.76mm_ifm">Vraag 3</text:p>
      <text:p text:style-name="ifm_p_ifm">Is de vermissing van Michael door ggz-instelling Parnassia als calamiteit gemeld bij de Inspectie Gezondheidszorg en Jeugd (IGJ)? Zo ja, kunt u aangeven welke acties zijn genomen? Zo nee, waarom niet? In hoeverre is Parnassia dan nalatig geweest en welke juridische stappen kunnen worden gezet?</text:p>
      <text:p text:style-name="ifm_p_mt.3.76mm_ifm">Vraag 4</text:p>
      <text:p text:style-name="ifm_p_ifm">Hoeveel vermissingen van ggz-patiënten worden er jaarlijks bij de IGJ gemeld?</text:p>
      <text:p text:style-name="ifm_p_mt.3.76mm_ifm">Vraag 5</text:p>
      <text:p text:style-name="ifm_p_ifm">Hoeveel vermissingen van ggz-patiënten worden er jaarlijks bij de politie gemeld?</text:p>
      <text:p text:style-name="ifm_p_mt.3.76mm_ifm">Vraag 6</text:p>
      <text:p text:style-name="ifm_p_ifm">Klopt het dat de moeder van Michael om 12.50 uur is gebeld over dat haar zoon was weggelopen, maar dat de politie pas 14.30 uur is gebeld?</text:p>
      <text:p text:style-name="ifm_p_mt.3.76mm_ifm">Vraag 7</text:p>
      <text:p text:style-name="ifm_p_ifm">Is het zo dat de instelling onmiddellijk actie moet ondernemen als iemand met een rechterlijke machtiging wegloopt?</text:p>
      <text:p text:style-name="ifm_p_mt.3.76mm_ifm">Vraag 8</text:p>
      <text:p text:style-name="ifm_p_ifm">Zijn instellingen verplicht een protocol te hebben over hoe te handelen als ggz-patiënten die gedwongen zijn opgenomen plots verdwijnen?</text:p>
      <text:p text:style-name="ifm_p_mt.3.76mm_ifm">Vraag 9</text:p>
      <text:p text:style-name="ifm_p_ifm">Is er bij Parnassia een standaardprotocol over hoe om te gaan met ggz-patiënten die gedwongen opgenomen zijn en vervolgens verdwijn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Zoekactie naar vermiste Michael</dc:title>
    <meta:user-defined meta:name="OVERHEIDop.ParlID/DC.identifier">kv-tk-2023Z00707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1-20</meta:user-defined>
    <meta:user-defined meta:name="OVERHEIDop.KamervraagTypen/DC.type">Schriftelijke vragen</meta:user-defined>
    <meta:user-defined meta:name="OVERHEIDop.vraagnummer">2023Z00707</meta:user-defined>
    <meta:user-defined meta:name="OVERHEIDop.indiener">J.A.M.J. van den Ber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1-20</meta:user-defined>
    <meta:user-defined meta:name="DC.title">Het bericht Zoekactie naar vermiste Michael</meta:user-defined>
    <meta:user-defined meta:name="DCTERMS.W3CDTF/DCTERMS.available">2023-01-2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