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706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bedreiging van cultureel erfgoed uit de periode 1965-1985</text:span> (ingezonden 20 januari 2023).</text:p>
      <text:p text:style-name="ifm_p_mt.3.76mm_ifm">Vraag 1</text:p>
      <text:p text:style-name="ifm_p_ifm">Hebt u kennisgenomen van recente berichten over bedreiging van cultureel erfgoed uit de periode 1965-1985?<text:note text:id="N1" text:note-class="footnote"><text:note-citation text:label="1 ">1</text:note-citation><text:note-body><text:p text:style-name="ifm_p_font.normal_size.6.93pt_mt..5mm_indent.-0.1161in_mleft.0.1161in_ifm">Rotterdamse Dromers, 30 december 2022, «De verminking van «MeesPierson» staat symbool voor hoe Rotterdam met z'n naoorlogse erfgoed omgaat», https://rotterdamsedromers.nl/2022/12/30/de-verminking-van-meespierson-staat-symbool-voor-hoe-rotterdam-met-zn-naoorlogse-erfgoed-omgaat/.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Top010.nl, 14 maart 2019, «The One Blaak Rotterdam», https://nieuws.top010.nl/the-one-blaak-rotterdam.htm).</text:p></text:note-body></text:note><text:span text:style-name="ifm_span_font.superscript_ifm">, </text:span><text:note text:id="N3" text:note-class="footnote"><text:note-citation text:label="3 ">3</text:note-citation><text:note-body><text:p text:style-name="ifm_p_font.normal_size.6.93pt_mt..5mm_indent.-0.1161in_mleft.0.1161in_ifm">Architectenweb, 3 december 2021, «Hubert-Jan Henket komt in actie tegen sloop tuinpaviljoen Boijmans», https://architectenweb.nl/nieuws/artikel.aspx?ID=51170.</text:p></text:note-body></text:note><text:span text:style-name="ifm_span_font.superscript_ifm">, </text:span><text:note text:id="N4" text:note-class="footnote"><text:note-citation text:label="4 ">4</text:note-citation><text:note-body><text:p text:style-name="ifm_p_font.normal_size.6.93pt_mt..5mm_indent.-0.1161in_mleft.0.1161in_ifm">Algemeen Dagblad, 2 februari 2022, «Moet het Maritiem Museum compleet op de schop? «Het gebouw blokkeert het zicht op de Leuvehaven»», https://www.ad.nl/rotterdam/moet-het-maritiem-museum-compleet-op-de-schop-het-gebouw-blokkeert-het-zicht-op-de-leuvehaven~ac032773/.</text:p></text:note-body></text:note><text:span text:style-name="ifm_span_font.superscript_ifm">, </text:span><text:note text:id="N5" text:note-class="footnote"><text:note-citation text:label="5 ">5</text:note-citation><text:note-body><text:p text:style-name="ifm_p_font.normal_size.6.93pt_mt..5mm_indent.-0.1161in_mleft.0.1161in_ifm">Architectuur.org, datum onbekend, «Koninklijk Conservatorium», https://www.architectuur.org/bouwwerk/609/Koninklijk_Conservatorium.html.</text:p></text:note-body></text:note><text:span text:style-name="ifm_span_font.superscript_ifm">, </text:span><text:note text:id="N6" text:note-class="footnote"><text:note-citation text:label="6 ">6</text:note-citation><text:note-body><text:p text:style-name="ifm_p_font.normal_size.6.93pt_mt..5mm_indent.-0.1161in_mleft.0.1161in_ifm">Omroep West, 10 september 2021, «Architect Herman Hertzberger verzet zich tegen sloop van «zijn» ministerie: «Waanzin»», https://www.omroepwest.nl/nieuws/4450739/architect-herman-hertzberger-verzet-zich-tegen-sloop-van-zijn-ministerie-waanzin.</text:p></text:note-body></text:note><text:span text:style-name="ifm_span_font.superscript_ifm">, </text:span><text:note text:id="N7" text:note-class="footnote"><text:note-citation text:label="7 ">7</text:note-citation><text:note-body><text:p text:style-name="ifm_p_font.normal_size.6.93pt_mt..5mm_indent.-0.1161in_mleft.0.1161in_ifm">Erfgoedvereniging Heemschut, 2 januari 2021, «Leeuwenburg in Amsterdam geen monument, aanvraag afgewezen», https://www.heemschut.nl/nieuws/actueel/bericht/leeuwenburg-in-amsterdam-geen-monument-aanvraag-afgewezen.</text:p></text:note-body></text:note></text:p>
      <text:p text:style-name="ifm_p_mt.3.76mm_ifm">Vraag 2</text:p>
      <text:p text:style-name="ifm_p_ifm">Deelt u de mening dat iconen uit deze tijd zeer kwetsbaar zijn en al te voortvarend worden gesloopt?</text:p>
      <text:p text:style-name="ifm_p_mt.3.76mm_ifm">Vraag 3</text:p>
      <text:p text:style-name="ifm_p_ifm">Heeft de Rijksdienst voor het Cultureel Erfgoed het gebouwde erfgoed uit de periode 1965-1985 en de actuele bedreigingen in beeld?</text:p>
      <text:p text:style-name="ifm_p_mt.3.76mm_ifm">Vraag 4</text:p>
      <text:p text:style-name="ifm_p_ifm">Welke concrete maatregelen neemt u om iconen uit de periode 1965-1985 te beschermen?</text:p>
      <text:p text:style-name="ifm_p_mt.3.76mm_ifm">Vraag 5</text:p>
      <text:p text:style-name="ifm_p_ifm">Deelt u de mening dat het wenselijk is dat het Rijk panden uit 1965-1985 proactief gaat beschermen?</text:p>
      <text:p text:style-name="ifm_p_mt.3.76mm_ifm">Vraag 6</text:p>
      <text:p text:style-name="ifm_p_ifm">Bent u bereid stappen te zetten om panden uit 1965-1985 te beschermen, zoals het Rijk ook heeft gedaan met de periode van de Wederopbouw, in ieder geval 100 of 200 objecten met een goede spreiding ove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dreiging van cultureel erfgoed uit de periode 1965-1985</dc:title>
    <meta:user-defined meta:name="OVERHEIDop.ParlID/DC.identifier">kv-tk-2023Z007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0</meta:user-defined>
    <meta:user-defined meta:name="OVERHEIDop.KamervraagTypen/DC.type">Schriftelijke vragen</meta:user-defined>
    <meta:user-defined meta:name="OVERHEIDop.vraagnummer">2023Z00706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0</meta:user-defined>
    <meta:user-defined meta:name="DC.title">Bedreiging van cultureel erfgoed uit de periode 1965-1985</meta:user-defined>
    <meta:user-defined meta:name="DCTERMS.W3CDTF/DCTERMS.available">2023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