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v-tk-2023Z0070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705</text:p>
      <text:p text:style-name="ifm_p_font.roman_mt.3.76mm_ifm">Vragen van het lid <text:span text:style-name="ifm_span_font.bold_ifm">Sylvana Simons</text:span> (BIJ1) aan de Minister van Buitenlandse Zaken over <text:span text:style-name="ifm_span_font.italic_ifm">de nieuwe extreemrechtse regering in Israël</text:span> (ingezonden 20 januari 2023).</text:p>
      <text:p text:style-name="ifm_p_mt.3.76mm_ifm">Vraag 1</text:p>
      <text:p text:style-name="ifm_p_ifm">Bent u bekend met het recente aantreden van een nieuw kabinet in Israël geleid door Benjamin Netanyahu dat wordt aangemerkt als «de meest rechtse regering ooit in Israël»<text:note text:id="ID-2023Z00705-d37e47" text:note-class="footnote"><text:note-citation text:label="1 ">1</text:note-citation><text:note-body><text:p text:style-name="ifm_p_font.normal_size.6.93pt_mt..5mm_indent.-0.1161in_mleft.0.1161in_ifm">Sanne Schelfaut, «Israël krijgt meest rechtse en religieuze regering ooit», 29 december 2022, Israël krijgt meest rechtse en religieuze regering ooit | Buitenland | AD.nl</text:p></text:note-body></text:note>?</text:p>
      <text:p text:style-name="ifm_p_mt.3.76mm_ifm">Vraag 2</text:p>
      <text:p text:style-name="ifm_p_ifm">Bent u op de hoogte dat invloedrijke ministersposten met betrekking tot de Palestijnse gemeenschap gevuld zijn door omstreden extreemrechtse politici?</text:p>
      <text:p text:style-name="ifm_p_mt.3.76mm_ifm">Vraag 3</text:p>
      <text:p text:style-name="ifm_p_ifm">Zou u uw gevoelens over dit kabinet willen delen?</text:p>
      <text:p text:style-name="ifm_p_mt.3.76mm_ifm">Vraag 4</text:p>
      <text:p text:style-name="ifm_p_ifm">Bent u bekend met de nieuwe Minister van nationale veiligheid in Israël genaamd Itamar Ben-Gvir? Bent u op de hoogte dat Ben-Gvir is veroordeeld voor racisme en het steunen van een ultranationalistische terroristische organisatie<text:note text:id="ID-2023Z00705-d37e73" text:note-class="footnote"><text:note-citation text:label="2 ">2</text:note-citation><text:note-body><text:p text:style-name="ifm_p_font.normal_size.6.93pt_mt..5mm_indent.-0.1161in_mleft.0.1161in_ifm">Nahal Toosi, «Biden’s strategy for a far-right Israel: Lay it all on Bibi», 20 december 2022, Biden’s strategy for a far-right Israel: Lay it all on Bibi – POLITICO</text:p></text:note-body></text:note>?</text:p>
      <text:p text:style-name="ifm_p_mt.3.76mm_ifm">Vraag 5</text:p>
      <text:p text:style-name="ifm_p_ifm">Bent u bekend met het bericht dat Ben-Gvir de Israëlische politie de opdracht heeft gegeven om alle Palestijnse vlaggen in de openbare ruimte van Israël te verwijderen<text:note text:id="ID-2023Z00705-d37e88" text:note-class="footnote"><text:note-citation text:label="3 ">3</text:note-citation><text:note-body><text:p text:style-name="ifm_p_font.normal_size.6.93pt_mt..5mm_indent.-0.1161in_mleft.0.1161in_ifm">Isabel Bolle, «Radicale Israëlische Minister wil Palestijnse vlag uit het straatbeeld weren», 9 januari 2023, Radicale Israëlische Minister wil Palestijnse vlag uit het straatbeeld weren (trouw.nl)</text:p></text:note-body></text:note>?</text:p>
      <text:p text:style-name="ifm_p_mt.3.76mm_ifm">Vraag 6</text:p>
      <text:p text:style-name="ifm_p_ifm">Bent u het eens met de fractie BIJ1 dat het onacceptabel is dat een openlijk racistische politicus verantwoordelijk is voor de nationale veiligheid van een land? Hoe beïnvloed dit gegeven het handelen van het Ministerie van Buitenlandse Zaken tegenover Israël?</text:p>
      <text:p text:style-name="ifm_p_mt.3.76mm_ifm">Vraag 7</text:p>
      <text:p text:style-name="ifm_p_ifm">Bent u bekend met de nieuwe Minister van financien in Israel genaamd Bezalel Smotrich? Bent u op de hoogte dat Smotrich zichzelf heeft omgeschreven als een «fascistische homofoob»<text:note text:id="ID-2023Z00705-d37e108" text:note-class="footnote"><text:note-citation text:label="4 ">4</text:note-citation><text:note-body><text:p text:style-name="ifm_p_font.normal_size.6.93pt_mt..5mm_indent.-0.1161in_mleft.0.1161in_ifm">Haaretz, «Israel’s Far-right Finance Minister Says He's «A Fascist Homophobe» but «Won't Stone Gays»», 16 januari 2023, Israel’s Far-right Finance Minister Says He's «A Fascist Homophobe» but «Won't Stone Gays» – Israel News – Haaretz.com</text:p></text:note-body></text:note>?</text:p>
      <text:p text:style-name="ifm_p_mt.3.76mm_ifm">Vraag 8</text:p>
      <text:p text:style-name="ifm_p_ifm">Bent u bekend met het bericht dat Smotrich van plan is om 40 miljoen dollar aan belasting van de Palestijnse Autoriteit te korten als reactie op een oproep van de Palestijnen naar het Internationaal Gerechtshof om een adviserende uitspraak te doen over de legaliteit van de Israëlische bezetting van de Palestijnse gebieden waarna een resolutie werd aangenomen om met zo een advies te komen<text:note text:id="ID-2023Z00705-d37e122" text:note-class="footnote"><text:note-citation text:label="5 ">5</text:note-citation><text:note-body><text:p text:style-name="ifm_p_font.normal_size.6.93pt_mt..5mm_indent.-0.1161in_mleft.0.1161in_ifm">Isabel Bolle, «Radicale Israëlische Minister wil Palestijnse vlag uit het straatbeeld weren», 9 januari 2023, Radicale Israëlische Minister wil Palestijnse vlag uit het straatbeeld weren (trouw.nl)</text:p></text:note-body></text:note>?</text:p>
      <text:p text:style-name="ifm_p_mt.3.76mm_ifm">Vraag 9</text:p>
      <text:p text:style-name="ifm_p_ifm">Vindt u dat dit een gevaarlijk precedent schept binnen de internationale gemeenschap?</text:p>
      <text:p text:style-name="ifm_p_mt.3.76mm_ifm">Vraag 10</text:p>
      <text:p text:style-name="ifm_p_ifm">Welke stappen gaat u nemen om verdere intimidatie van het nieuwe Israëlische kabinet tegenover de Palestijnse Autoriteit te voorkomen?</text:p>
      <text:p text:style-name="ifm_p_mt.3.76mm_ifm">Vraag 11</text:p>
      <text:p text:style-name="ifm_p_ifm">Hoe beïnvloed het aantreden van deze eerder benoemde extreemrechtse Ministers de diplomatieke banden tussen Nederland en Israël? Zou u bereid zijn om sancties op te leggen aan Israëlische politici die banden hebben met terroristische organisaties? Zou u uw antwoord willen toelichten?</text:p>
      <text:p text:style-name="ifm_p_mt.3.76mm_ifm">Vraag 12</text:p>
      <text:p text:style-name="ifm_p_ifm">Bent u bekend met de plannen van het nieuwe Israëlische kabinet om de bevoegdheden van het Hooggerechtshof ondergeschikt te maken aan die van de Knesset (het Parlement)<text:note text:id="ID-2023Z00705-d37e154" text:note-class="footnote"><text:note-citation text:label="6 ">6</text:note-citation><text:note-body><text:p text:style-name="ifm_p_font.normal_size.6.93pt_mt..5mm_indent.-0.1161in_mleft.0.1161in_ifm">Floris van Straaten, «Woede in Israël over plan om rechters onder politieke controle te brengen», 17 januari 2023, Woede in Israël over plan om rechters onder politieke controle te brengen – NRC</text:p></text:note-body></text:note>?</text:p>
      <text:p text:style-name="ifm_p_mt.3.76mm_ifm">Vraag 13</text:p>
      <text:p text:style-name="ifm_p_ifm">Bent u op de hoogte van de plannen van het Israëlische kabinet om de zittende politieke machthebbers een beslissende stem te geven bij de benoeming van nieuwe rechters, waardoor de onafhankelijkheid van de rechterlijke macht dreigt te worden aangetast<text:note text:id="ID-2023Z00705-d37e168" text:note-class="footnote"><text:note-citation text:label="7 ">7</text:note-citation><text:note-body><text:p text:style-name="ifm_p_font.normal_size.6.93pt_mt..5mm_indent.-0.1161in_mleft.0.1161in_ifm">Floris van Straaten, «Woede in Israël over plan om rechters onder politieke controle te brengen», 17 januari 2023, Woede in Israël over plan om rechters onder politieke controle te brengen – NRC</text:p></text:note-body></text:note>?</text:p>
      <text:p text:style-name="ifm_p_mt.3.76mm_ifm">Vraag 14</text:p>
      <text:p text:style-name="ifm_p_ifm">Bent u bekend met de breed gedragen zorgen in Israël dat dit een einde kan betekenen van de democratie? Zou u willen reflecteren op deze ontwikkeling?</text:p>
      <text:p text:style-name="ifm_p_mt.3.76mm_ifm">Vraag 15</text:p>
      <text:p text:style-name="ifm_p_ifm">Hanteert het u een afwijkend beleid wanneer het omgaat met democratische rechtsstaten in tegenstelling tot gebrekkige democratische regimes zoals Hongarije? Bent u het eens met de fractie BIJ1 dat de onafhankelijkheid van de rechtspraak een noodzakelijk aspect is van een democratie? Zo ja, wat gaat u veranderen aan de manier waarop er gehandeld wordt met Israël als gevolg van de eerder benoemde ondergeschikt stelling van het Israëlische Hooggerechtshof aan het Parlement? Zou u uw antwoord willen toelichten?</text:p>
      <text:p text:style-name="ifm_p_mt.3.76mm_ifm">Vraag 16</text:p>
      <text:p text:style-name="ifm_p_ifm">Zou u willen reflecteren op de volgende quote van de premier van Israel Benjamin Netanyahu over de plannen van zijn nieuwe kabinet: «Dit is de basis lijn van mijn nationale regering: Het Joodse volk heeft een exclusief en onbetwistbaar recht op alle gebieden van het land van Israel. De regering zal de ontwikkeling van nederzettingen bevorderen in alle delen van Israël – in de Galilee, de Negev, de Golan, Judea en Samaria.»<text:note text:id="ID-2023Z00705-d37e195" text:note-class="footnote"><text:note-citation text:label="8 ">8</text:note-citation><text:note-body><draw:frame draw:name="Afbeelding1" draw:style-name="frame.picture.inline" draw:z-index="1" svg:height="11mm" svg:width="100mm" text:anchor-type="as-char" style:rel-height="scale" style:rel-width="scale"><draw:image draw:filter-name="PNG - Portable Network Graphics" xlink:actuate="onLoad" xlink:href="Pictures/kv-tk-2023Z00705-001.png" xlink:show="embed" xlink:type="simple"/></draw:frame></text:note-body></text:note>?</text:p>
      <text:p text:style-name="ifm_p_mt.3.76mm_ifm">Vraag 17</text:p>
      <text:p text:style-name="ifm_p_ifm">Bent u bekend met het recente verslag van de onafhankelijke internationale onderzoekscommissie van de Verenigde Naties waaruit blijkt dat de Israëlische nederzettingen op Palestijns grondgebied in strijd zijn met het internationaal recht<text:note text:id="ID-2023Z00705-d37e209" text:note-class="footnote"><text:note-citation text:label="9 ">9</text:note-citation><text:note-body><text:p text:style-name="ifm_p_font.normal_size.6.93pt_mt..5mm_indent.-0.1161in_mleft.0.1161in_ifm">Verenigde Naties, «Israeli occupation of Palestinian territory illegal: UN rights commission», 20 oktober 2022, Commission of Inquiry finds that the Israeli occupation is unlawful under international law | OHCHR</text:p></text:note-body></text:note>?</text:p>
      <text:p text:style-name="ifm_p_mt.3.76mm_ifm">Vraag 18</text:p>
      <text:p text:style-name="ifm_p_ifm">Bent u het eens met de fractie BIJ1 dat premier Netanyahu in het geciteerde bericht de intentie aankondigt om deze schendingen van het internationaal recht voort te zetten? Welke stappen gaat u nemen om verdere annexatie van Palestijnse gebieden te voorkomen? Zou u uw antwoord willen toelichten?</text:p>
      <text:p text:style-name="ifm_p_mt.3.76mm_ifm">Vraag 19</text:p>
      <text:p text:style-name="ifm_p_ifm">Welke maatregelen zou u in zijn algemeenheid nemen wanneer het omgaat met apartheidsstaten?</text:p>
      <text:p text:style-name="ifm_p_mt.3.76mm_ifm">Vraag 20</text:p>
      <text:p text:style-name="ifm_p_ifm">Vindt u dat het gepast is voor een land als Nederland om positieve diplomatieke banden te hanteren met apartheidsstaten?</text:p>
      <text:p text:style-name="ifm_p_mt.3.76mm_ifm">Vraag 21</text:p>
      <text:p text:style-name="ifm_p_ifm">Vindt u dat wanneer er apartheid in een land wordt geconstateerd dat een soortgelijke boycott als in het verleden gehanteerd werd tegen Zuid Afrika een geschikte maatregel is?</text:p>
      <text:p text:style-name="ifm_p_mt.3.76mm_ifm">Vraag 22</text:p>
      <text:p text:style-name="ifm_p_ifm">Vindt u dat sancties een logisch element zijn in het omgaan met een apartheidsstaat?</text:p>
      <text:p text:style-name="ifm_p_mt.3.76mm_ifm">Vraag 23</text:p>
      <text:p text:style-name="ifm_p_ifm">Bent u bekend met de rapporten van Amnesty International en Human Rights Watch waaruit blijkt dat er in Israël apartheid plaatsvindt<text:note text:id="ID-2023Z00705-d37e253" text:note-class="footnote"><text:note-citation text:label="10 ">10</text:note-citation><text:note-body><text:p text:style-name="ifm_p_font.normal_size.6.93pt_mt..5mm_indent.-0.1161in_mleft.0.1161in_ifm">Amnesty International, «ISRAEL’S APARTHEID AGAINST PALESTINIANS», Israel's apartheid against Palestinians – Amnesty International</text:p></text:note-body></text:note><text:span text:style-name="ifm_span_font.superscript_ifm">, </text:span><text:note text:id="ID-2023Z00705-d37e260" text:note-class="footnote"><text:note-citation text:label="11 ">11</text:note-citation><text:note-body><text:p text:style-name="ifm_p_font.normal_size.6.93pt_mt..5mm_indent.-0.1161in_mleft.0.1161in_ifm">Zenith Magazine, «Israeli Apartheid: «A Threshold Crossed»», 19 juli 2021, A Threshold Crossed: Israeli Authorities and the Crimes of Apartheid and Persecution | HRW</text:p></text:note-body></text:note>? Bent u op de hoogte dat apartheid wordt geclassificeerd als een misdaad tegen de menselijkheid volgens de Verenigde Naties?</text:p>
      <text:p text:style-name="ifm_p_mt.3.76mm_ifm">Vraag 24</text:p>
      <text:p text:style-name="ifm_p_ifm">Erkent u de kwalijkheid van de in de rapporten genoemde feiten? Indien de bevindingen van Amnesty International en Human Rights Watch niet worden erkent, bent u bereid om een onafhankelijk onderzoek te laten verrichten om te constateren of er sprake is van apartheid in Israel?</text:p>
      <text:p text:style-name="ifm_p_mt.3.76mm_ifm">Vraag 25</text:p>
      <text:p text:style-name="ifm_p_ifm">Deelt u de zorgen van de fractie BIJ1 dat het nieuwe extreemrechtse kabinet van Israël de mensenrechtenschendingen die benoemd worden in de rapporten van Amnesty International en Human Rights Watch zou kunnen verergeren<text:note text:id="ID-2023Z00705-d37e280" text:note-class="footnote"><text:note-citation text:label="12 ">12</text:note-citation><text:note-body><text:p text:style-name="ifm_p_font.normal_size.6.93pt_mt..5mm_indent.-0.1161in_mleft.0.1161in_ifm">Amnesty International, «ISRAEL’S APARTHEID AGAINST PALESTINIANS», Israel's apartheid against Palestinians – Amnesty International</text:p></text:note-body></text:note><text:span text:style-name="ifm_span_font.superscript_ifm">, </text:span><text:note text:id="ID-2023Z00705-d37e287" text:note-class="footnote"><text:note-citation text:label="13 ">13</text:note-citation><text:note-body><text:p text:style-name="ifm_p_font.normal_size.6.93pt_mt..5mm_indent.-0.1161in_mleft.0.1161in_ifm">Zenith Magazine, «Israeli Apartheid: «A Threshold Crossed»», 19 juli 2021, A Threshold Crossed: Israeli Authorities and the Crimes of Apartheid and Persecution | HRW</text:p></text:note-body></text:note>? Zo ja, zullen er stappen ondernomen worden om preventief te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extreem-rechtse regering in Israël</dc:title>
    <meta:user-defined meta:name="OVERHEIDop.ParlID/DC.identifier">kv-tk-2023Z007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0</meta:user-defined>
    <meta:user-defined meta:name="OVERHEIDop.KamervraagTypen/DC.type">Schriftelijke vragen</meta:user-defined>
    <meta:user-defined meta:name="OVERHEIDop.vraagnummer">2023Z00705</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0</meta:user-defined>
    <meta:user-defined meta:name="DC.title">De nieuwe extreem-rechtse regering in Israël</meta:user-defined>
    <meta:user-defined meta:name="DCTERMS.W3CDTF/DCTERMS.available">2023-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