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7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704</text:p>
      <text:p text:style-name="ifm_p_font.roman_mt.3.76mm_ifm">Vragen van het lid <text:span text:style-name="ifm_span_font.bold_ifm">Inge van Dijk</text:span> (CDA) aan de Minister voor Langdurige Zorg en Sport over <text:span text:style-name="ifm_span_font.italic_ifm">gemeenten die voor een dilemma staan over de hoge energiekosten van schaatsbanen</text:span> (ingezonden 20 januari 2023).</text:p>
      <text:p text:style-name="ifm_p_mt.3.76mm_ifm">Vraag 1</text:p>
      <text:p text:style-name="ifm_p_ifm">Heeft u kennisgenomen van het bericht dat gemeenten door de hoge energieprijzen voor de keuze staan om ofwel schaatsbanen te sluiten, ofwel tonnen bij te moeten storten?<text:note text:id="ID-2023Z00704-d37e50" text:note-class="footnote"><text:note-citation text:label="1 ">1</text:note-citation><text:note-body><text:p text:style-name="ifm_p_font.normal_size.6.93pt_mt..5mm_indent.-0.1161in_mleft.0.1161in_ifm">AD, 16 januari 2023, «Het laatste rondje? Gemeenten moeten kiezen: schaatsbaan dicht of geld erbij» (https://www.ad.nl/binnenland/het-laatste-rondje-gemeenten-moeten-kiezen-schaatsbaan-dicht-of-geld-erbij~adafe944/)</text:p></text:note-body></text:note></text:p>
      <text:p text:style-name="ifm_p_mt.3.76mm_ifm">Vraag 2</text:p>
      <text:p text:style-name="ifm_p_ifm">Kunt u een overzicht geven van de energie-uitgaven van de 21 verschillende Nederlandse schaatsbanen in de jaren 2021 en 2022, zo mogelijk aangevuld met de prognose van de kosten in 2023? Kunt u daarnaast per schaatsbaan aangeven wanneer de huidige energiecontracten aflopen?</text:p>
      <text:p text:style-name="ifm_p_mt.3.76mm_ifm">Vraag 3</text:p>
      <text:p text:style-name="ifm_p_ifm">Op welke wijze voert u de aangenomen motie-Van Dijk/Van der Laan uit, waarin verzocht wordt nauwgezet te monitoren of de aanvullende financiële middelen afdoende zijn om de unieke Nederlandse infrastructuur van verenigingen te ondersteunen?<text:note text:id="ID-2023Z00704-d37e68" text:note-class="footnote"><text:note-citation text:label="2 ">2</text:note-citation><text:note-body><text:p text:style-name="ifm_p_font.normal_size.6.93pt_mt..5mm_indent.-0.1161in_mleft.0.1161in_ifm">Kamerstuk 36 200-XVI, nr. 173</text:p></text:note-body></text:note></text:p>
      <text:p text:style-name="ifm_p_mt.3.76mm_ifm">Vraag 4</text:p>
      <text:p text:style-name="ifm_p_ifm">Wanneer stuurt u de maandelijkse rapportage over deze monitoring naar de Tweede Kamer, zoals verzocht in de aangenomen motie-Van Dijk/Van der Laan?</text:p>
      <text:p text:style-name="ifm_p_mt.3.76mm_ifm">Vraag 5</text:p>
      <text:p text:style-name="ifm_p_ifm">Kunt u aangeven of, en zo ja, welke schaatsbanen ondersteund worden vanuit de aanvullende financiële middelen die u aan gemeenten heeft toegezegd?</text:p>
      <text:p text:style-name="ifm_p_mt.3.76mm_ifm">Vraag 6</text:p>
      <text:p text:style-name="ifm_p_ifm">Herkent u het signaal van de schaatsbond KNSB dat sluiting acuut dreigt bij een à twee schaatsbanen? Bent u met de betreffende gemeenten in contact over de mogelijkheden om deze banen open te houden? Zo nee, waarom niet?</text:p>
      <text:p text:style-name="ifm_p_mt.3.76mm_ifm">Vraag 7</text:p>
      <text:p text:style-name="ifm_p_ifm">Kunt u aangeven op welke wijze u voornemens bent uw toezegging na te komen om samen met de andere stakeholders te voorkomen dat Thialf de deuren moet sluiten?</text:p>
      <text:p text:style-name="ifm_p_mt.3.76mm_ifm">Vraag 8</text:p>
      <text:p text:style-name="ifm_p_ifm">Klopt het dat u in gesprek bent met de gemeente Heerenveen over aanvullende financiering voor Thialf, bovenop de eerder toegezegde 1 miljoen euro? Wat is hiervan de stand van zaken?<text:note text:id="ID-2023Z00704-d37e102" text:note-class="footnote"><text:note-citation text:label="3 ">3</text:note-citation><text:note-body><text:p text:style-name="ifm_p_font.normal_size.6.93pt_mt..5mm_indent.-0.1161in_mleft.0.1161in_ifm">Leeuwarder Courant, 17 januari 2023, «Schaatsseizoen Thialf kan worden afgemaakt. Of dat volgend jaar gaat lukken is nog de vraag: «Hangt af van energiekosten»» (https://lc.nl/friesland/heerenveen/Schaatsseizoen-Thialf-kan-worden-afgemaakt-28170752.html)</text:p></text:note-body></text:note></text:p>
      <text:p text:style-name="ifm_p_mt.3.76mm_ifm">Vraag 9</text:p>
      <text:p text:style-name="ifm_p_ifm">Op welke wijze zorgt u ervoor dat de innovatieve ideeën voor energiebesparende maatregelen die Thialf heeft ontwikkeld beschikbaar gesteld worden aan alle andere schaatsbanen? Wat is hiervan de stand van zaken?<text:note text:id="ID-2023Z00704-d37e115" text:note-class="footnote"><text:note-citation text:label="4 ">4</text:note-citation><text:note-body><text:p text:style-name="ifm_p_font.normal_size.6.93pt_mt..5mm_indent.-0.1161in_mleft.0.1161in_ifm">Kamerstuk 36 200-XVI, nr. 157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 die voor een dilemma staan over de hoge energiekosten van schaatsbanen.</dc:title>
    <meta:user-defined meta:name="OVERHEIDop.ParlID/DC.identifier">kv-tk-2023Z007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0</meta:user-defined>
    <meta:user-defined meta:name="OVERHEIDop.KamervraagTypen/DC.type">Schriftelijke vragen</meta:user-defined>
    <meta:user-defined meta:name="OVERHEIDop.vraagnummer">2023Z00704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0</meta:user-defined>
    <meta:user-defined meta:name="DC.title">Gemeenten die voor een dilemma staan over de hoge energiekosten van schaatsbanen.</meta:user-defined>
    <meta:user-defined meta:name="DCTERMS.W3CDTF/DCTERMS.available">2023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Natuur en milieu | Energie</meta:user-defined>
    <meta:user-defined meta:name="OVERHEID.TaxonomieBeleidsagenda/OVERHEID.category">Cultuur en recreatie | Sport</meta:user-defined>
    <meta:user-defined meta:name="OVERHEIDop.versieInformatie"/>
  </office:meta>
</office:document-meta>
</file>