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02</text:p>
      <text:p text:style-name="ifm_p_font.roman_mt.3.76mm_ifm">Vragen van het lid <text:span text:style-name="ifm_span_font.bold_ifm">Nijboer</text:span> (PvdA) aan de Minister voor Volkshuisvesting en Ruimtelijke Ordening over <text:span text:style-name="ifm_span_font.italic_ifm">particuliere verhuurders van appartementencomplexen die de verlichting in algemene ruimten (deels) niet willen uitzetten om energie te besparen</text:span> (ingezonden 20 januari 2023).</text:p>
      <text:p text:style-name="ifm_p_mt.3.76mm_ifm">Vraag 1</text:p>
      <text:p text:style-name="ifm_p_ifm">Bent u bekend met het feit dat huurders soms te maken krijgen met hoge energiekosten als gevolg van energiegebruik in algemene ruimten, waar ze geen invloed op hebben?</text:p>
      <text:p text:style-name="ifm_p_mt.3.76mm_ifm">Vraag 2</text:p>
      <text:p text:style-name="ifm_p_ifm">Deelt u de mening dat het wrang is voor huurders dat ze, buiten hun eigen schuld om, op hoge energiekosten kunnen worden gejaagd doordat er door de verhuurder niets wordt gedaan aan energieverspilling in algemene ruimten?</text:p>
      <text:p text:style-name="ifm_p_mt.3.76mm_ifm">Vraag 3</text:p>
      <text:p text:style-name="ifm_p_ifm">Hoe beoordeelt u het gegeven dat de energiekosten van algemene ruimten niet onder het prijsplafond vallen maar wel aan huurders doorgerekend worden, terwijl huurders geen invloed hebben op het verbruik?</text:p>
      <text:p text:style-name="ifm_p_mt.3.76mm_ifm">Vraag 4</text:p>
      <text:p text:style-name="ifm_p_ifm">Het blijkt dat sommige huurders meer dan 1.000 euro per jaar extra aan energiekosten kwijt zijn als gevolg van het energieverbruik in algemene ruimten. Dat zijn hoge bedragen. Heeft u enig inzicht hoeveel huishoudens door dergelijke extra energiekosten in de financiële problemen komen?</text:p>
      <text:p text:style-name="ifm_p_mt.3.76mm_ifm">Vraag 5</text:p>
      <text:p text:style-name="ifm_p_ifm">Welke acties gaat u ondernemen om verhuurders te stimuleren om het energieverbruik in gemeenschappelijke ruimten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rticuliere verhuurders van appartementencomplexen die de verlichting in algemene ruimten (deels) niet willen uitzetten om energie te besparen</dc:title>
    <meta:user-defined meta:name="OVERHEIDop.ParlID/DC.identifier">kv-tk-2023Z007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702</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Particuliere verhuurders van appartementencomplexen die de verlichting in algemene ruimten (deels) niet willen uitzetten om energie te besparen</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Huren en verhuren</meta:user-defined>
    <meta:user-defined meta:name="OVERHEIDop.versieInformatie"/>
  </office:meta>
</office:document-meta>
</file>