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7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700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dat de kinder-ic’s vol liggen met jonge RS-patiëntjes</text:span> (ingezonden 20 januari 2023).</text:p>
      <text:p text:style-name="ifm_p_mt.3.76mm_ifm">Vraag 1</text:p>
      <text:p text:style-name="ifm_p_ifm">Bent u bekend met het bericht: «Kinderintensivecares vol door jonge patiënten met RS-virus»<text:note text:id="ID-2023Z00700-d37e50" text:note-class="footnote"><text:note-citation text:label="1 ">1</text:note-citation><text:note-body><text:p text:style-name="ifm_p_font.normal_size.6.93pt_mt..5mm_indent.-0.1161in_mleft.0.1161in_ifm">NOS, 26 december 2022; Kinderintensivecares vol door jonge patiënten met RS-virus (nos.nl).</text:p></text:note-body></text:note>?</text:p>
      <text:p text:style-name="ifm_p_mt.3.76mm_ifm">Vraag 2</text:p>
      <text:p text:style-name="ifm_p_ifm">Hoe verklaart u dat nu in december de kinder-IC’s al vol lagen, aangezien de piek van besmettingen met het Respiratoir Syncytieel (RS)-virus meestal in januari en februari ligt?</text:p>
      <text:p text:style-name="ifm_p_mt.3.76mm_ifm">Vraag 3</text:p>
      <text:p text:style-name="ifm_p_ifm">Is de piek inmiddels voorbij of worden nog meer doodzieke patiëntjes verwacht de komende maanden?</text:p>
      <text:p text:style-name="ifm_p_mt.3.76mm_ifm">Vraag 4</text:p>
      <text:p text:style-name="ifm_p_ifm">Zijn er kinderoperaties uitgesteld omdat de kinder-IC’s vol lagen met RS-patiëntjes? Zo ja waar, en hoeveel? Hoeveel gezonde levensjaren van kinderen zijn hiermee verloren gegaan?</text:p>
      <text:p text:style-name="ifm_p_mt.3.76mm_ifm">Vraag 5</text:p>
      <text:p text:style-name="ifm_p_ifm">Bent u van plan het aantal kinder-IC’s uit te breiden? Zo ja, per wanneer? Zo nee, waarom niet?</text:p>
      <text:p text:style-name="ifm_p_mt.3.76mm_ifm">Vraag 6</text:p>
      <text:p text:style-name="ifm_p_ifm">Wat gaat u doen aan het structureel tekort aan IC-verpleegkundigen, nu de benodigde opleidingsinstroom voor 2020 – 2023 bij lange na niet gehaald wordt, zoals blijkt uit het recente adviesrapport van het Capaciteitsorgaan (Capaciteitsplan 2022 – 2025)?<text:note text:id="ID-2023Z00700-d37e87" text:note-class="footnote"><text:note-citation text:label="2 ">2</text:note-citation><text:note-body><text:p text:style-name="ifm_p_font.normal_size.6.93pt_mt..5mm_indent.-0.1161in_mleft.0.1161in_ifm">Capactiteitsorgaan, januari 2023, «Capaciteitsplan 2022–2025 Deelrapport 8 FZO beroepen &amp; Ambulanceverpleegkundigen» (capaciteitsorgaan.nl/capaciteitsplan-2022–2025-deelrapport-8-fzo-beroepen-ambulanceverpleegkundigen/).</text:p></text:note-body></text:note></text:p>
      <text:p text:style-name="ifm_p_mt.3.76mm_ifm">Vraag 7</text:p>
      <text:p text:style-name="ifm_p_ifm">Wanneer gaat in Nederland de vaccinatie van start, aangezien het Europees Geneesmiddelenbureau (EMA) in september 2022 een vaccin tegen het RS-virus heeft goedgekeurd?</text:p>
      <text:p text:style-name="ifm_p_mt.3.76mm_ifm">Vraag 8</text:p>
      <text:p text:style-name="ifm_p_ifm">Deelt u inmiddels de mening dat 100 kinder-IC-bedden te weinig is? Zo nee, kunt u een cijfermatige onderbouwing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kinder-ic’s vol liggen met jonge RS-patiëntjes.</dc:title>
    <meta:user-defined meta:name="OVERHEIDop.ParlID/DC.identifier">kv-tk-2023Z007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0</meta:user-defined>
    <meta:user-defined meta:name="OVERHEIDop.KamervraagTypen/DC.type">Schriftelijke vragen</meta:user-defined>
    <meta:user-defined meta:name="OVERHEIDop.vraagnummer">2023Z00700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0</meta:user-defined>
    <meta:user-defined meta:name="DC.title">Het bericht dat de kinder-ic’s vol liggen met jonge RS-patiëntjes.</meta:user-defined>
    <meta:user-defined meta:name="DCTERMS.W3CDTF/DCTERMS.available">2023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