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6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699</text:p>
      <text:p text:style-name="ifm_p_font.roman_mt.3.76mm_ifm">Vragen van het lid <text:span text:style-name="ifm_span_font.bold_ifm">Agema</text:span> (PVV) aan de Minister voor Langdurige Zorg en Sport over <text:span text:style-name="ifm_span_font.italic_ifm">het bericht «Radioloog.nu bindt strijd aan met wervingsbureaus vanwege «absurd» hoge marges»</text:span> (ingezonden 20 januari 2023).</text:p>
      <text:p text:style-name="ifm_p_mt.3.76mm_ifm">Vraag 1</text:p>
      <text:p text:style-name="ifm_p_ifm">Bent u bekend met het bericht «Radioloog.nu bindt strijd aan met wervingsbureaus vanwege «absurd» hoge marges»?<text:note text:id="ID-2023Z00699-d37e48" text:note-class="footnote"><text:note-citation text:label="1 ">1</text:note-citation><text:note-body><text:p text:style-name="ifm_p_font.normal_size.6.93pt_mt..5mm_indent.-0.1161in_mleft.0.1161in_ifm">Zorgvisie, 18 januari 2023, «Radioloog.nu bindt strijd aan met wervingsbureaus vanwege «absurd» hoge marges» (www.zorgvisie.nl/radioloog-nu-bindt-strijd-aan-met-wervingbureaus-vanwege-absurd-hoge-marges/).</text:p></text:note-body></text:note></text:p>
      <text:p text:style-name="ifm_p_mt.3.76mm_ifm">Vraag 2</text:p>
      <text:p text:style-name="ifm_p_ifm">Deelt u de mening dat er een einde moet komen aan de torenhoge marges en transferkosten van medische wervingsbureau’s en intermediairs? Zo ja, hoe gaat u dat bewerkstelligen?</text:p>
      <text:p text:style-name="ifm_p_mt.3.76mm_ifm">Vraag 3</text:p>
      <text:p text:style-name="ifm_p_ifm">Wat vindt u een schappelijke marge voor bemiddeling door een wervingsbureau of intermediair?</text:p>
      <text:p text:style-name="ifm_p_mt.3.76mm_ifm">Vraag 4</text:p>
      <text:p text:style-name="ifm_p_ifm">Wat zijn de (geschatte) kosten als gevolg van het inzetten van een wervingsbureau of intermediairs?</text:p>
      <text:p text:style-name="ifm_p_mt.3.76mm_ifm">Vraag 5</text:p>
      <text:p text:style-name="ifm_p_ifm">Deelt u de mening dat dit graaien uit de zorgruif nu eens moet stoppen? Zo ja, welke stappen gaat u zetten om dit gegraai te stopp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Radioloog.nu bindt strijd aan met wervingsbureaus vanwege ‘absurd’ hoge marges'</dc:title>
    <meta:user-defined meta:name="OVERHEIDop.ParlID/DC.identifier">kv-tk-2023Z0069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20</meta:user-defined>
    <meta:user-defined meta:name="OVERHEIDop.KamervraagTypen/DC.type">Schriftelijke vragen</meta:user-defined>
    <meta:user-defined meta:name="OVERHEIDop.vraagnummer">2023Z00699</meta:user-defined>
    <meta:user-defined meta:name="OVERHEIDop.indiener">M. Agem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20</meta:user-defined>
    <meta:user-defined meta:name="DC.title">Het bericht 'Radioloog.nu bindt strijd aan met wervingsbureaus vanwege ‘absurd’ hoge marges'</meta:user-defined>
    <meta:user-defined meta:name="DCTERMS.W3CDTF/DCTERMS.available">2023-01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