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05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0584</text:p>
      <text:p text:style-name="ifm_p_font.roman_mt.3.76mm_ifm">Vragen van de leden <text:span text:style-name="ifm_span_font.bold_ifm">Vestering</text:span> en <text:span text:style-name="ifm_span_font.bold_ifm">Wassenberg</text:span> (beiden PvdD) aan de Minister van Binnenlandse Zaken en Koninkrijksrelaties over <text:span text:style-name="ifm_span_font.italic_ifm">de gang van zaken rond de vergunningverlening ofwel legalisering van de activiteiten van eendenslachterij Tomassen Duck-To in Ermelo</text:span> (ingezonden 19 januari 2023).</text:p>
      <text:p text:style-name="ifm_p_mt.3.76mm_ifm">Vraag 1</text:p>
      <text:p text:style-name="ifm_p_ifm">Bent u op de hoogte van de gang van zaken rond de besluitvorming over de aanvraag voor een omgevingsvergunning door eendenslachterij Tomassen Duck-To in Ermelo?</text:p>
      <text:p text:style-name="ifm_p_mt.3.76mm_ifm">Vraag 2</text:p>
      <text:p text:style-name="ifm_p_ifm">Bent u op de hoogte van het feit dat omwonenden al jarenlang grote geluids- en stankoverlast ervaren door de slachterij?</text:p>
      <text:p text:style-name="ifm_p_mt.3.76mm_ifm">Vraag 3</text:p>
      <text:p text:style-name="ifm_p_ifm">Heeft u gezien dat de rechter de gemeente Ermelo eerder terugfloot, nadat de gemeente niet wilde handhaven op de geluidsoverlast en op overtredingen van de vergunde werktijden en het maximale aantal vervoersbewegingen, en dat de rechter daarbij oordeelde dat de gemeente kritischer moet kijken naar de belangen van de omwonenden?<text:note text:id="N1" text:note-class="footnote"><text:note-citation text:label="1 ">1</text:note-citation><text:note-body><text:p text:style-name="ifm_p_font.normal_size.6.93pt_mt..5mm_indent.-0.1161in_mleft.0.1161in_ifm">Ermelo van NU, «gemeente legt Tomassen Duck-To dwangsom op», 17 mei 2022, https://ermelovannu.nl/actueel/11312-gemeente-legt-tomassen-duck-to-dwangsom-op.</text:p></text:note-body></text:note></text:p>
      <text:p text:style-name="ifm_p_mt.3.76mm_ifm">Vraag 4</text:p>
      <text:p text:style-name="ifm_p_ifm">Heeft u er kennis van genomen dat het college van burgemeester en wethouders voornemens is om aan de eendenslachterij de vergunning te verlenen om de illegale situatie te legaliseren, maar dat hiervoor nog een «verklaring van geen bedenkingen» nodig is van de gemeenteraad?</text:p>
      <text:p text:style-name="ifm_p_mt.3.76mm_ifm">Vraag 5</text:p>
      <text:p text:style-name="ifm_p_ifm">Wat vindt u ervan dat één van de vergaderingen over dit dossier opeens achter gesloten deuren plaatsvond en dat is besloten om de geheimhouding pas op te heffen op het moment dat besluiten onherroepelijk zijn?<text:note text:id="N2" text:note-class="footnote"><text:note-citation text:label="2 ">2</text:note-citation><text:note-body><text:p text:style-name="ifm_p_font.normal_size.6.93pt_mt..5mm_indent.-0.1161in_mleft.0.1161in_ifm">De Stentor, «Beraad over eendenslachterij Ermelo blijft nog jaren geheim, Animal Rights reageert: «Hoofdpijndossier? Schandaal!»», 10 november 2022, https://www.destentor.nl/veluwe/beraad-over-eendenslachterij-ermelo-blijft-nog-jaren-geheim-animal-rights-reageert-hoofdpijndossier-schandaal~aebaf3af.</text:p></text:note-body></text:note></text:p>
      <text:p text:style-name="ifm_p_mt.3.76mm_ifm">Vraag 6</text:p>
      <text:p text:style-name="ifm_p_ifm">Kunt u bevestigen dat het uitgangspunt van de wet is dat is de (gemeentelijke) overheid een open, transparante organisatie is en dat vergaderingen van de gemeenteraad in beginsel openbaar zijn?</text:p>
      <text:p text:style-name="ifm_p_mt.3.76mm_ifm">Vraag 7</text:p>
      <text:p text:style-name="ifm_p_ifm">Deelt u de mening dat omwonenden en juristen door deze geheimhouding mogelijk belangrijke informatie met grote juridische gevolgen wordt onthouden? Kunt u zich voorstellen dat deze informatiedeling van belang kan zijn voor een volledige advisering van de leden van de gemeenteraad en daarmee voor een eerlijke besluitvorming?</text:p>
      <text:p text:style-name="ifm_p_mt.3.76mm_ifm">Vraag 8</text:p>
      <text:p text:style-name="ifm_p_ifm">Heeft u gezien dat de burgemeester en wethouders de gemeenteraad hebben gewaarschuwd dat de gemeente een schadeclaim riskeert als de vergunning niet wordt verleend?<text:note text:id="N3" text:note-class="footnote"><text:note-citation text:label="3 ">3</text:note-citation><text:note-body><text:p text:style-name="ifm_p_font.normal_size.6.93pt_mt..5mm_indent.-0.1161in_mleft.0.1161in_ifm">De Stentor, «Ermelo «riskeert schadeclaim» bij afwijzen vergunning voor illegale activiteiten eendenslachterij», 23 november 2022, https://www.destentor.nl/veluwe/ermelo-riskeert-schadeclaim-bij-afwijzen-vergunning-voor-illegale-activiteiten-eendenslachterij~a43d3526/.</text:p></text:note-body></text:note></text:p>
      <text:p text:style-name="ifm_p_mt.3.76mm_ifm">Vraag 9</text:p>
      <text:p text:style-name="ifm_p_ifm">Hoe beoordeelt u deze waarschuwing?</text:p>
      <text:p text:style-name="ifm_p_mt.3.76mm_ifm">Vraag 10</text:p>
      <text:p text:style-name="ifm_p_ifm">Deelt u de indruk dat de gemeenteraad hiermee onder druk wordt gezet om de verklaring van geen bedenkingen af te geven? Zo nee, kunt u dit toelichten?</text:p>
      <text:p text:style-name="ifm_p_mt.3.76mm_ifm">Vraag 11</text:p>
      <text:p text:style-name="ifm_p_ifm">Heeft u gezien dat, terwijl de besluitvorming over de vergunningverlening nog gaande is, er een voorlopige vergunning is afgegeven, waarmee de situatie nog vijf jaar kan blijven zoals deze is?<text:note text:id="N4" text:note-class="footnote"><text:note-citation text:label="4 ">4</text:note-citation><text:note-body><text:p text:style-name="ifm_p_font.normal_size.6.93pt_mt..5mm_indent.-0.1161in_mleft.0.1161in_ifm">De Stentor, «Ermelo maakt illegale situatie bij eendenslachterij legaal terwijl gemeenteraad nog dubt. Hoe zit dat?», 15 december 2022, https://www.destentor.nl/ermelo/ermelo-maakt-illegale-situatie-bij-eendenslachterij-legaal-terwijl-gemeenteraad-nog-dubt-hoe-zit-dat~aa4cf140/.</text:p></text:note-body></text:note></text:p>
      <text:p text:style-name="ifm_p_mt.3.76mm_ifm">Vraag 12</text:p>
      <text:p text:style-name="ifm_p_ifm">Vindt u dit een goed voorbeeld van democratische besluitvorming?</text:p>
      <text:p text:style-name="ifm_p_mt.3.76mm_ifm">Vraag 13</text:p>
      <text:p text:style-name="ifm_p_ifm">Hoe beoordeelt u deze gang van zaken?</text:p>
      <text:p text:style-name="ifm_p_mt.3.76mm_ifm">Vraag 14</text:p>
      <text:p text:style-name="ifm_p_ifm">Over welke mogelijkheden beschikt u om in te grijpen wanneer een gemeentelijk democratisch proces niet fatsoenlijk verloopt en een gemeente omwonenden blijft benadelen?</text:p>
      <text:p text:style-name="ifm_p_mt.3.76mm_ifm">Vraag 15</text:p>
      <text:p text:style-name="ifm_p_ifm">Kunt u deze vragen één voor één 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gang van zaken rond de vergunningverlening ofwel legalisering van de activiteiten van eendenslachterij Tomassen Duck-To in Ermelo</dc:title>
    <meta:user-defined meta:name="OVERHEIDop.ParlID/DC.identifier">kv-tk-2023Z0058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1-19</meta:user-defined>
    <meta:user-defined meta:name="OVERHEIDop.KamervraagTypen/DC.type">Schriftelijke vragen</meta:user-defined>
    <meta:user-defined meta:name="OVERHEIDop.vraagnummer">2023Z00584</meta:user-defined>
    <meta:user-defined meta:name="OVERHEIDop.indiener">F.P. Wassenberg</meta:user-defined>
    <meta:user-defined meta:name="OVERHEIDop.indiener">L. Vest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1-19</meta:user-defined>
    <meta:user-defined meta:name="DC.title">De gang van zaken rond de vergunningverlening ofwel legalisering van de activiteiten van eendenslachterij Tomassen Duck-To in Ermelo</meta:user-defined>
    <meta:user-defined meta:name="DCTERMS.W3CDTF/DCTERMS.available">2023-01-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