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5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583</text:p>
      <text:p text:style-name="ifm_p_font.roman_mt.3.76mm_ifm">Vragen van het lid <text:span text:style-name="ifm_span_font.bold_ifm">Peter de Groot</text:span> (VVD) aan de Minister voor Volkshuisvesting en Ruimtelijke Ordening over <text:span text:style-name="ifm_span_font.italic_ifm">het bericht «Woningbouw loopt vast: kopers én bouwers haken af»</text:span> (ingezonden 19 januari 2023).</text:p>
      <text:p text:style-name="ifm_p_mt.3.76mm_ifm">Vraag 1</text:p>
      <text:p text:style-name="ifm_p_ifm">Bent u bekend met het bericht «Woningbouw loopt vast: kopers én bouwers haken af» uit De Telegraaf?<text:note text:id="n1v1" text:note-class="footnote"><text:note-citation text:label="1 ">1</text:note-citation><text:note-body><text:p text:style-name="ifm_p_font.normal_size.6.93pt_mt..5mm_indent.-0.1161in_mleft.0.1161in_ifm">De Telegraaf, «Woningbouw loopt vast: kopers én bouwers haken af», 14 januari 2023, https://www.telegraaf.nl/financieel/1029201491/woningbouw-loopt-vast-kopers-en-bouwers-haken-af</text:p></text:note-body></text:note></text:p>
      <text:p text:style-name="ifm_p_mt.3.76mm_ifm">Vraag 2</text:p>
      <text:p text:style-name="ifm_p_ifm">Wat is de prognose van het aantal op te leveren nieuwbouwwoningen in 2023?</text:p>
      <text:p text:style-name="ifm_p_mt.3.76mm_ifm">Vraag 3</text:p>
      <text:p text:style-name="ifm_p_ifm">Wat is het effect van overheidsmaatregelen, zoals de regulering van de middenhuur, voor de woningbouwprojecten die enerzijds binnenkort van start gaan en die anderzijds nog moeten worden ontwikkeld?</text:p>
      <text:p text:style-name="ifm_p_mt.3.76mm_ifm">Vraag 4</text:p>
      <text:p text:style-name="ifm_p_ifm">Welke verklaring heeft u voor het feit dat grote institutionele beleggers Nederland op dit moment volledig links zouden laten liggen ten aanzien van de bouwopgave, terwijl deze beleggers juist nodig zijn om de woningmarkt vlot te trekken met hun investeringen in grote woningbouwprojecten?</text:p>
      <text:p text:style-name="ifm_p_mt.3.76mm_ifm">Vraag 5</text:p>
      <text:p text:style-name="ifm_p_ifm">Bent u het met de stelling in het artikel eens dat het niet slim is om vooral de focus te leggen op gestapelde bouw in binnensteden? Zo nee, waarom bent u het hier niet mee eens?</text:p>
      <text:p text:style-name="ifm_p_mt.3.76mm_ifm">Vraag 6</text:p>
      <text:p text:style-name="ifm_p_ifm">Onderschrijft u dat er meer kansen liggen voor buitenstedelijk bouwen, mede gelet op het feit dat binnenstedelijke projecten gevoelig zijn voor economische fluctuaties?</text:p>
      <text:p text:style-name="ifm_p_mt.3.76mm_ifm">Vraag 7</text:p>
      <text:p text:style-name="ifm_p_ifm">Deelt u de mening dat we, juist in tijden van grotere economische onzekerheid, moeten blijven doorbouwen om te voorkomen dat we een herhaling van zetten krijgen?</text:p>
      <text:p text:style-name="ifm_p_mt.3.76mm_ifm">Vraag 8</text:p>
      <text:p text:style-name="ifm_p_ifm">Welke oplossingen ziet u om ook daadwerkelijk door te blijven bouwen in 2023?</text:p>
      <text:p text:style-name="ifm_p_mt.3.76mm_ifm">Vraag 9</text:p>
      <text:p text:style-name="ifm_p_ifm">Hoe gaat u ervoor zorgen dat corporaties blijven doorbouwen en daarmee financiers zijn van woningbouwprojecten met twee derde betaalbare woningen, mede gelet op het afschaffen van de verhuurderheffing?</text:p>
      <text:p text:style-name="ifm_p_mt.3.76mm_ifm">Vraag 10</text:p>
      <text:p text:style-name="ifm_p_ifm">Deelt u de mening dat commitment van investeerders en aannemers noodzakelijk is, en dat alleen bestuurlijke afspraken onvoldoende zijn om de bouwambitie van 100.000 woningen ook daadwerkelijk te halen? Zo ja, welke rol krijgen zij binnen de regionale woondeals die in 2023 worden afgesloten tussen gemeentes en het Rijk?</text:p>
      <text:p text:style-name="ifm_p_mt.3.76mm_ifm">Vraag 11</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ningbouw loopt vast: kopers én bouwers haken af’</dc:title>
    <meta:user-defined meta:name="OVERHEIDop.ParlID/DC.identifier">kv-tk-2023Z005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9</meta:user-defined>
    <meta:user-defined meta:name="OVERHEIDop.KamervraagTypen/DC.type">Schriftelijke vragen</meta:user-defined>
    <meta:user-defined meta:name="OVERHEIDop.vraagnummer">2023Z00583</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9</meta:user-defined>
    <meta:user-defined meta:name="DC.title">Het bericht ‘Woningbouw loopt vast: kopers én bouwers haken af’</meta:user-defined>
    <meta:user-defined meta:name="DCTERMS.W3CDTF/DCTERMS.available">2023-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