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5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582</text:p>
      <text:p text:style-name="ifm_p_font.roman_mt.3.76mm_ifm">Vragen van het lid <text:span text:style-name="ifm_span_font.bold_ifm">Nijboer</text:span> (PvdA) aan de Minister voor Volkshuisvesting en Ruimtelijke Ordening over <text:span text:style-name="ifm_span_font.italic_ifm">fraude met huurlabels</text:span> (ingezonden 19 januari 2023).</text:p>
      <text:p text:style-name="ifm_p_mt.3.76mm_ifm">Vraag 1</text:p>
      <text:p text:style-name="ifm_p_ifm">Bent u bekend met het artikel «Huurders opgelicht door gesjoemel met energielabels»?<text:note text:id="ID-2023Z00582-d37e52" text:note-class="footnote"><text:note-citation text:label="1 ">1</text:note-citation><text:note-body><text:p text:style-name="ifm_p_font.normal_size.6.93pt_mt..5mm_indent.-0.1161in_mleft.0.1161in_ifm">Dagblad van het Noorden, «Björn betaalt meer huur door het energielabel A op zijn tochtige studio. Wie zit achter deze fraude en oplichting met energielabels?», 19 januari 2023, dvhn.nl/groningen/Wie-is-zijn-verantwoordelijk-voor-fraude-met-energielabels-en-oplichting-van-huurders-28173146.html</text:p></text:note-body></text:note></text:p>
      <text:p text:style-name="ifm_p_mt.3.76mm_ifm">Vraag 2</text:p>
      <text:p text:style-name="ifm_p_ifm">Wat vindt u ervan dat in Groningen op grote schaal huurders zijn opgelicht en veel te hoge huren moesten betalen?</text:p>
      <text:p text:style-name="ifm_p_mt.3.76mm_ifm">Vraag 3</text:p>
      <text:p text:style-name="ifm_p_ifm">Vermoedt u ook dat dit veel meer en breder voorkomt in Nederland? Heeft u inzicht hoeveel huurders dit ongeveer treft en hoeveel huur zij ten onrechte betaalden?</text:p>
      <text:p text:style-name="ifm_p_mt.3.76mm_ifm">Vraag 4</text:p>
      <text:p text:style-name="ifm_p_ifm">Zo nee, bent u bereid hier onderzoek naar te doen om dit probleem in kaart te brengen en actie te ondernemen om huurders recht te doen?</text:p>
      <text:p text:style-name="ifm_p_mt.3.76mm_ifm">Vraag 5</text:p>
      <text:p text:style-name="ifm_p_ifm">Bent u bereid het vragen van te hoge huren strafbaar te stellen, zodat sneller kan worden opgetreden tegen huisjesmelkers?</text:p>
      <text:p text:style-name="ifm_p_mt.3.76mm_ifm">Vraag 5</text:p>
      <text:p text:style-name="ifm_p_ifm">Bent u ermee bekend dat, zelfs als objectief door de huurcommissie is vastgesteld dat labels onjuist zijn, labels onveranderd kunnen blijven zodat volgende huurders wederom teveel huur betalen? Bent u bereid ervoor te zorgen dat foute labels worden aangepast?</text:p>
      <text:p text:style-name="ifm_p_mt.3.76mm_ifm">Vraag 6</text:p>
      <text:p text:style-name="ifm_p_ifm">Laat u het niet teveel aan gemeenten over om dit landelijke probleem op te lossen? Bent u bereid ook zelf actie te ondernemen om deze fraude aan te pakken?</text:p>
      <text:p text:style-name="ifm_p_mt.3.76mm_ifm">Vraag 7</text:p>
      <text:p text:style-name="ifm_p_ifm">Bent u bereid bij fraude met energielabels ook consequenties voor verhuurders op te nemen in de nog door de Kamer te bespreken Wet goed verhuurderscha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aude met huurlabels</dc:title>
    <meta:user-defined meta:name="OVERHEIDop.ParlID/DC.identifier">kv-tk-2023Z005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9</meta:user-defined>
    <meta:user-defined meta:name="OVERHEIDop.KamervraagTypen/DC.type">Schriftelijke vragen</meta:user-defined>
    <meta:user-defined meta:name="OVERHEIDop.vraagnummer">2023Z00582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9</meta:user-defined>
    <meta:user-defined meta:name="DC.title">Fraude met huurlabels</meta:user-defined>
    <meta:user-defined meta:name="DCTERMS.W3CDTF/DCTERMS.available">2023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