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058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0580</text:p>
      <text:p text:style-name="ifm_p_font.roman_mt.3.76mm_ifm">Vragen van het lid <text:span text:style-name="ifm_span_font.bold_ifm">Markuszower</text:span> (PVV) aan de Staatssecretaris van Justitie en Veiligheid over <text:span text:style-name="ifm_span_font.italic_ifm">het vervoeren van asielzoekers per taxi</text:span> (ingezonden 19 januari 2023).</text:p>
      <text:p text:style-name="ifm_p_mt.3.76mm_ifm">Vraag 1</text:p>
      <text:p text:style-name="ifm_p_ifm">Kunt u bevestigen dat er taxi’s worden ingezet voor het vervoer van asielzoekers van en naar asielzoekerscentra? Zo ja, hoe vaak gebeurt dit?</text:p>
      <text:p text:style-name="ifm_p_mt.3.76mm_ifm">Vraag 2</text:p>
      <text:p text:style-name="ifm_p_ifm">Bent u bereid een overzicht te geven van de kosten hiervan? Zo nee, waarom niet?</text:p>
      <text:p text:style-name="ifm_p_mt.3.76mm_ifm">Vraag 3</text:p>
      <text:p text:style-name="ifm_p_ifm">Klopt het dat deze taxiritten worden betaald door het Centraal Orgaan opvang asielzoekers (COA) en de rekening dus uiteindelijk komt te liggen bij de Nederlandse belastingbetaler?</text:p>
      <text:p text:style-name="ifm_p_mt.3.76mm_ifm">Vraag 4</text:p>
      <text:p text:style-name="ifm_p_ifm">Waarom pakken asielzoekers niet gewoon het openbaar vervoer net als de meeste Nederlanders die naar school of hun werk moeten?</text:p>
      <text:p text:style-name="ifm_p_mt.3.76mm_ifm">Vraag 5</text:p>
      <text:p text:style-name="ifm_p_ifm">Vindt u het niet belachelijk dat veel Nederlanders in weer in wind op de fiets of met het openbaar vervoer moeten reizen terwijl asielzoekers van u gratis en luxe met de taxi kunnen reizen?</text:p>
      <text:p text:style-name="ifm_p_mt.3.76mm_ifm">Vraag 6</text:p>
      <text:p text:style-name="ifm_p_ifm">Gaat u onmiddellijk stoppen met het vergoeden van dit luxe vervoer voor asielzoekers? Zo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vervoeren van asielzoekers per taxi</dc:title>
    <meta:user-defined meta:name="OVERHEIDop.ParlID/DC.identifier">kv-tk-2023Z0058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1-19</meta:user-defined>
    <meta:user-defined meta:name="OVERHEIDop.KamervraagTypen/DC.type">Schriftelijke vragen</meta:user-defined>
    <meta:user-defined meta:name="OVERHEIDop.vraagnummer">2023Z00580</meta:user-defined>
    <meta:user-defined meta:name="OVERHEIDop.indiener">G. Markuszowe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1-19</meta:user-defined>
    <meta:user-defined meta:name="DC.title">Het vervoeren van asielzoekers per taxi</meta:user-defined>
    <meta:user-defined meta:name="DCTERMS.W3CDTF/DCTERMS.available">2023-01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