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579</text:p>
      <text:p text:style-name="ifm_p_font.roman_mt.3.76mm_ifm">Vragen van het lid <text:span text:style-name="ifm_span_font.bold_ifm">Wilders</text:span> (PVV) aan de Minister-President over <text:span text:style-name="ifm_span_font.italic_ifm">het recente AD-interview met de veroordeelde moslimterrorist Soumaya Sahla</text:span> (ingezonden 19 januari 2023).</text:p>
      <text:p text:style-name="ifm_p_mt.3.76mm_ifm">Vraag 1</text:p>
      <text:p text:style-name="ifm_p_ifm">Wilt u met inachtneming van artikel 68 van de Grondwet alle door mij in deze vragenreeks gestelde vragen volledig en waarheidsgetrouw beantwoorden?</text:p>
      <text:p text:style-name="ifm_p_mt.3.76mm_ifm">Vraag 2</text:p>
      <text:p text:style-name="ifm_p_ifm">Wilt u deze vragen niet gebundeld maar per vraag beantwoorden en wilt u deze vragen niet door uw vakministers laten beantwoorden maar zelf beantwoorden? Bent u bereid deze vragen zo snel mogelijk doch uiterlijk binnen twee weken te beantwoorden?</text:p>
      <text:p text:style-name="ifm_p_mt.3.76mm_ifm">Vraag 3</text:p>
      <text:p text:style-name="ifm_p_ifm">Heeft u kennisgenomen van het interview met de veroordeelde moslimterrorist Soumaya Sahla in het Algemeen Dagblad van zaterdag 14 januari 2023, getiteld: «VVD zou niet buigen voor Wilders, zei Rutte, toch vertrok Soumaya Sahla, maar nu keert ze terug»?<text:note text:id="n1v3" text:note-class="footnote"><text:note-citation text:label="1 ">1</text:note-citation><text:note-body><text:p text:style-name="ifm_p_font.normal_size.6.93pt_mt..5mm_indent.-0.1161in_mleft.0.1161in_ifm">AD, «VVD zou niet buigen voor Wilders», zei Rutte, toch vertrok Soumaya Sahla, maar nu keert ze terug, 14 januari 2023, https://www.ad.nl/politiek/vvd-zou-niet-buigen-voor-wilders-zei-rutte-toch-vertrok-soumaya-sahla-maar-nu-keert-ze-terug~a7ebac22</text:p></text:note-body></text:note></text:p>
      <text:p text:style-name="ifm_p_mt.3.76mm_ifm">Vraag 4</text:p>
      <text:p text:style-name="ifm_p_ifm">Klopt het dat u de veroordeelde moslimterrorist Soumaya Sahla op 5 december 2021 een sms-je heeft gestuurd met de tekst: «Ik duik er even in ASAP»? Waarom heeft u dat niet eerder aan de Kamer gemeld?</text:p>
      <text:p text:style-name="ifm_p_mt.3.76mm_ifm">Vraag 5</text:p>
      <text:p text:style-name="ifm_p_ifm">Hoe vaak heeft u met Soumaya sms-contact gehad sinds haar veroordeling, en wat was de inhoud van dit sms-contact?</text:p>
      <text:p text:style-name="ifm_p_mt.3.76mm_ifm">Vraag 6</text:p>
      <text:p text:style-name="ifm_p_ifm">Kunt u alle sms-jes, app-berichten en andere berichten tussen u en de veroordeelde moslimterrorist Soumaya Sahla inclusief tijdlijn openbaar maken en naar de Kamer sturen? Zo nee, wat heeft u te verbergen?</text:p>
      <text:p text:style-name="ifm_p_mt.3.76mm_ifm">Vraag 7</text:p>
      <text:p text:style-name="ifm_p_ifm">Welke handelingen heeft u naar aanleiding van dat sms-je van 5 december 2021 waarin u aangeeft er even «ASAP in te duiken» ten behoeve van Soumaya Sahla precies verricht? Kunt hier een uitputtend overzicht van naar de Kamer sturen?</text:p>
      <text:p text:style-name="ifm_p_mt.3.76mm_ifm">Vraag 8</text:p>
      <text:p text:style-name="ifm_p_ifm">Klopt het dat u op 25 januari 2022 tijdens een telefoongesprek tegen de veroordeelde moslimterrorist Soumaya Sahla heeft gezegd: «We buigen niet voor Wilders, wij zijn trots op jou, je hoort bij ons. Maar de mensen willen dat je sorry zegt. Doe dat nou gewoon. Geef een verklaring uit, ga bij een talkshow zitten en zoek daarna even de luwte op»? Waarom heeft u dit niet eerder aan de Kamer gemeld?</text:p>
      <text:p text:style-name="ifm_p_mt.3.76mm_ifm">Vraag 9</text:p>
      <text:p text:style-name="ifm_p_ifm">Wat bedoelde u precies met «wij buigen niet voor Wilders»? Waarom buigt u wel voor Kaag en niet voor Wilders?</text:p>
      <text:p text:style-name="ifm_p_mt.3.76mm_ifm">Vraag 10</text:p>
      <text:p text:style-name="ifm_p_ifm">Kunt u uitleggen waarom u trots bent op de veroordeelde moslimterrorist Soumaya Sahla?</text:p>
      <text:p text:style-name="ifm_p_mt.3.76mm_ifm">Vraag 11</text:p>
      <text:p text:style-name="ifm_p_ifm">Wat bedoelt u precies met de opmerking dat zij «bij ons» hoort?</text:p>
      <text:p text:style-name="ifm_p_mt.3.76mm_ifm">Vraag 12</text:p>
      <text:p text:style-name="ifm_p_ifm">Waarom zei u op 25 januari 2022 tegen Soumaya Sahla «Maar de mensen willen dat je sorry zegt», en niet «ik wil dat je sorry zegt»?</text:p>
      <text:p text:style-name="ifm_p_mt.3.76mm_ifm">Vraag 13</text:p>
      <text:p text:style-name="ifm_p_ifm">Hoe rijmt u dat met het feit dat u tijdens de persconferentie van 28 januari 2022 juist tegen de pers zei «het ontbreken van het zelf uitspreken van een spijtbetuiging, dat vind ik essentieel»?</text:p>
      <text:p text:style-name="ifm_p_mt.3.76mm_ifm">Vraag 14</text:p>
      <text:p text:style-name="ifm_p_ifm">Waarom zei u daarover op 25 januari 2022 dus wat anders dan tegen de pers op 28 januari 2022? Waarom was u hier niet eerlijk over? Waarom heeft u dit niet eerder aan de Kamer gemeld?</text:p>
      <text:p text:style-name="ifm_p_mt.3.76mm_ifm">Vraag 15</text:p>
      <text:p text:style-name="ifm_p_ifm">Waarom deed u Soumaya Sahla de suggestie «zoek daarna even de luwte op»? Wat beoogde u met dat advies precies te bereiken?</text:p>
      <text:p text:style-name="ifm_p_mt.3.76mm_ifm">Vraag 16</text:p>
      <text:p text:style-name="ifm_p_ifm">Wanneer besloot u adviseur van een veroordeelde moslimterrorist te worden? Vindt u dat passend voor een Minister-President?</text:p>
      <text:p text:style-name="ifm_p_mt.3.76mm_ifm">Vraag 17</text:p>
      <text:p text:style-name="ifm_p_ifm">Wat heeft u tijdens het telefoongesprek op 25 januari vorig jaar nog meer met Soumaya Sahla besproken? Kunt u hier uitputtend verslag over doen zonder u te excuseren vanwege uw vaker haperende geheugen?</text:p>
      <text:p text:style-name="ifm_p_mt.3.76mm_ifm">Vraag 18</text:p>
      <text:p text:style-name="ifm_p_ifm">Zijn er nog andere momenten geweest dat u met Soumaya Sahla heeft gesproken? Kunt u een overzicht geven van de data, inhoud en locatie van deze gesprekken?</text:p>
      <text:p text:style-name="ifm_p_mt.3.76mm_ifm">Vraag 19</text:p>
      <text:p text:style-name="ifm_p_ifm">Herinnert u zich dat u eerder in antwoord op vragen mijnerzijds aangaf dat u de veroordeelde moslimterorrist Soumaya Sahla op het Ministerie van Algemene Zaken heeft ontvangen?</text:p>
      <text:p text:style-name="ifm_p_mt.3.76mm_ifm">Vraag 20</text:p>
      <text:p text:style-name="ifm_p_ifm">Was dat in het Torentje of liegt Soumaya Sahla daarover in het betreffende interview?<text:note text:id="ID-2023Z00579-d37e190" text:note-class="footnote"><text:note-citation text:label="2 ">2</text:note-citation><text:note-body><text:p text:style-name="ifm_p_font.normal_size.6.93pt_mt..5mm_indent.-0.1161in_mleft.0.1161in_ifm">AD, «VVD zou niet buigen voor Wilders», zei Rutte, toch vertrok Soumaya Sahla, maar nu keert ze terug, 14 januari 2023, https://www.ad.nl/politiek/vvd-zou-niet-buigen-voor-wilders-zei-rutte-toch-vertrok-soumaya-sahla-maar-nu-keert-ze-terug~a7ebac22</text:p></text:note-body></text:note></text:p>
      <text:p text:style-name="ifm_p_mt.3.76mm_ifm">Vraag 21</text:p>
      <text:p text:style-name="ifm_p_ifm">Klopt het dat zij u toen uitgebreid over haar verleden heeft verteld? Wat is er exact tijdens dit bezoek besproken? Wanneer was dit precies? Hoe vaak heeft u haar op het Ministerie van Algemene Zaken respectievelijk het Torentje ontvangen en gesproken?</text:p>
      <text:p text:style-name="ifm_p_mt.3.76mm_ifm">Vraag 22</text:p>
      <text:p text:style-name="ifm_p_ifm">Heeft u haar toen of ooit beloftes gedaan? Zo ja, welke?</text:p>
      <text:p text:style-name="ifm_p_mt.3.76mm_ifm">Vraag 23</text:p>
      <text:p text:style-name="ifm_p_ifm">Vindt u het gepast een veroordeelde moslimterrorist die lid was van de Hofstadgroep welke groep mij als een lid van de Tweede Kamer wilde vermoorden, in uw kantoor, het kantoor van de Minister-President, te ontvangen?</text:p>
      <text:p text:style-name="ifm_p_mt.3.76mm_ifm">Vraag 24</text:p>
      <text:p text:style-name="ifm_p_ifm">Klopt de bewering uit het genoemde interview dat Soumaya Sahla u tijdens dat gesprek met haar op het Ministerie van Algemene Zaken respectievelijk het Torentje «uitgebreid over haar verleden heeft verteld», en dat u volgens haar «al goed op de hoogte was»?<text:note text:id="ID-2023Z00579-d37e226" text:note-class="footnote"><text:note-citation text:label="3 ">3</text:note-citation><text:note-body><text:p text:style-name="ifm_p_font.normal_size.6.93pt_mt..5mm_indent.-0.1161in_mleft.0.1161in_ifm">AD, «VVD zou niet buigen voor Wilders», zei Rutte, toch vertrok Soumaya Sahla, maar nu keert ze terug, 14 januari 2023, https://www.ad.nl/politiek/vvd-zou-niet-buigen-voor-wilders-zei-rutte-toch-vertrok-soumaya-sahla-maar-nu-keert-ze-terug~a7ebac22</text:p></text:note-body></text:note></text:p>
      <text:p text:style-name="ifm_p_mt.3.76mm_ifm">Vraag 25</text:p>
      <text:p text:style-name="ifm_p_ifm">Zo ja, erkent u dan dat u tijdens de wekelijkse persconferentie van 28 januari 2022, waarin u beweerde dat u zichzelf verweet u «niet al eerder in de kwestie-Soumaya Sahla te hebben verdiept» heeft gelogen, aangezien u haar jaren ervoor al in het Torentje had ontmoet, sms- en telefooncontact met haar onderhield en dat u naar nu blijkt volgens Soumaya Sahla, <text:span text:style-name="ifm_span_font.italic_ifm">zelfs goed op de hoogte was van haar verleden</text:span>? Zo nee, waarom niet? Zo ja, welke consequenties verbindt u aan die leugen?</text:p>
      <text:p text:style-name="ifm_p_mt.3.76mm_ifm">Vraag 26</text:p>
      <text:p text:style-name="ifm_p_ifm">Wist u toen u Soumaya Sahla in het Torentje ontmoette dat zij zelf nota bene fatwa’s had uitgesproken? <text:note text:id="ID-2023Z00579-d37e251" text:note-class="footnote"><text:note-citation text:label="4 ">4</text:note-citation><text:note-body><text:p text:style-name="ifm_p_font.normal_size.6.93pt_mt..5mm_indent.-0.1161in_mleft.0.1161in_ifm">Volkskrant, «Soumaya (22) velde zelf fatwa's», 4 oktober 2005, https://www.volkskrant.nl/nieuws-achtergrond/soumaya-22-velde-zelf-fatwa-s~bdd9261f/</text:p></text:note-body></text:note></text:p>
      <text:p text:style-name="ifm_p_mt.3.76mm_ifm">Vraag 27</text:p>
      <text:p text:style-name="ifm_p_ifm">Wat is uw oordeel daarover?</text:p>
      <text:p text:style-name="ifm_p_mt.3.76mm_ifm">Vraag 28</text:p>
      <text:p text:style-name="ifm_p_ifm">Is het gegeven dat ze zelf fatwa’s uitvaardigde niet reden genoeg om voor altijd contact met haar te mijden en haar uit het domein van de politiek en Tweede Kamer te houden?</text:p>
      <text:p text:style-name="ifm_p_mt.3.76mm_ifm">Vraag 29</text:p>
      <text:p text:style-name="ifm_p_ifm">Kunt u de precieze inhoud van deze fatwa’s aan de Kamer doen toekomen?</text:p>
      <text:p text:style-name="ifm_p_mt.3.76mm_ifm">Vraag 30</text:p>
      <text:p text:style-name="ifm_p_ifm">Klopt het dat u Soumaya Sahla tijdens uw ontmoeting met haar in het Torentje het nummer van de voorzitter van de permanente scoutingscommissie van de VVD heeft gegeven? Wilt u ook deze vraag volledig beantwoorden en u niet verschuilen achter uw rol als partijleider nu u haar dat nummer in het Torentje – het kantoor van de premier – en dus niet op het VVD-partijbureau of elders heeft gegeven?</text:p>
      <text:p text:style-name="ifm_p_mt.3.76mm_ifm">Vraag 31</text:p>
      <text:p text:style-name="ifm_p_ifm">Heeft u vaker veroordeelde moslimterroristen gescout voor uw partij of voor een functie bij de overheid?</text:p>
      <text:p text:style-name="ifm_p_mt.3.76mm_ifm">Vraag 32</text:p>
      <text:p text:style-name="ifm_p_ifm">Met welke intentie heeft u dat gedaan? Vond en vindt u Soumaya Sahla geschikt als (kandidaat-)Kamerlid? Heeft u ook contact opgenomen met (leden van) de scoutingscommissie om voor Soumaya Sahla een goed woordje te doen? Zo ja, bent u wel helemaal goed bij zinnen?</text:p>
      <text:p text:style-name="ifm_p_mt.3.76mm_ifm">Vraag 33</text:p>
      <text:p text:style-name="ifm_p_ifm">Klopt het dat Soumaya Sahla in 2014 Lodewijk Asscher, toenmalig Minister van Sociale Zaken en Werkgelegenheid en tevens vicepremier in uw kabinet Rutte II, ontmoet heeft? Zo ja, wat is er tijdens die ontmoeting besproken? Was u vooraf of achteraf op de hoogte van die bespreking?<text:note text:id="ID-2023Z00579-d37e309" text:note-class="footnote"><text:note-citation text:label="5 ">5</text:note-citation><text:note-body><text:p text:style-name="ifm_p_font.normal_size.6.93pt_mt..5mm_indent.-0.1161in_mleft.0.1161in_ifm">AD, «VVD zou niet buigen voor Wilders», zei Rutte, toch vertrok Soumaya Sahla, maar nu keert ze terug, 14 januari 2023, https://www.ad.nl/politiek/vvd-zou-niet-buigen-voor-wilders-zei-rutte-toch-vertrok-soumaya-sahla-maar-nu-keert-ze-terug~a7ebac22</text:p></text:note-body></text:note></text:p>
      <text:p text:style-name="ifm_p_mt.3.76mm_ifm">Vraag 34</text:p>
      <text:p text:style-name="ifm_p_ifm">Waarom heeft u in uw beantwoording van 8 maart 2022 op vragen mijnerzijds van 8 februari 2022, in uw antwoord op vraag 5 ontkend dat zij met andere bewindslieden heeft gesproken sinds haar veroordeling? Heeft u hierover toen opnieuw niet de waarheid gesproken?<text:note text:id="ID-2023Z00579-d37e324" text:note-class="footnote"><text:note-citation text:label="6 ">6</text:note-citation><text:note-body><text:p text:style-name="ifm_p_font.normal_size.6.93pt_mt..5mm_indent.-0.1161in_mleft.0.1161in_ifm">Vergaderjaar 2021–2022, Aanhangsel van de Handelingen, nr. 1987</text:p></text:note-body></text:note></text:p>
      <text:p text:style-name="ifm_p_mt.3.76mm_ifm">Vraag 35</text:p>
      <text:p text:style-name="ifm_p_ifm">Kunt u nogmaals, maar deze keer wel volledig en waarheidsgetrouw, de vraag beantwoorden welke andere Ministers en of Staatssecretarissen met Soumaya Sahla contact hadden tijdens al uw kabinetten?</text:p>
      <text:p text:style-name="ifm_p_mt.3.76mm_ifm">Vraag 36</text:p>
      <text:p text:style-name="ifm_p_ifm">Heeft u, of heeft een andere Minister of Staatsecretaris de veroordeelde moslimterrorist Soumaya Sahla gesproken op het VVD-congres van 19 november 2022?</text:p>
      <text:p text:style-name="ifm_p_mt.3.76mm_ifm">Vraag 37</text:p>
      <text:p text:style-name="ifm_p_ifm">Wat vindt u van de uitspraak van Soumaya Sahla gedaan in het interview met het AD: «Ik kwam in een complexe situatie terecht, die ik niet meer onder controle had, met als uitkomst een strafvonnis. Ben ik een moslimterrorist? Absoluut niet.»?<text:note text:id="ID-2023Z00579-d37e353" text:note-class="footnote"><text:note-citation text:label="7 ">7</text:note-citation><text:note-body><text:p text:style-name="ifm_p_font.normal_size.6.93pt_mt..5mm_indent.-0.1161in_mleft.0.1161in_ifm">AD, «VVD zou niet buigen voor Wilders», zei Rutte, toch vertrok Soumaya Sahla, maar nu keert ze terug, 14 januari 2023, https://www.ad.nl/politiek/vvd-zou-niet-buigen-voor-wilders-zei-rutte-toch-vertrok-soumaya-sahla-maar-nu-keert-ze-terug~a7ebac22</text:p></text:note-body></text:note></text:p>
      <text:p text:style-name="ifm_p_mt.3.76mm_ifm">Vraag 38</text:p>
      <text:p text:style-name="ifm_p_ifm">Deelt u de mening dat die uitspraak te walgelijk voor woorden is nu betrokkene twee keer is veroordeeld, zowel voor het lidmaatschap van een terroristische organisatie als voor verboden wapenbezit en nu doet alsof het haar allemaal is overkomen?</text:p>
      <text:p text:style-name="ifm_p_mt.3.76mm_ifm">Vraag 39</text:p>
      <text:p text:style-name="ifm_p_ifm">Deelt u de mening dat alleen deze uitspraak al impliceert dat ze niet oprecht is en dus geen schuld en spijt erkent noch verantwoordelijkheid voor haar daden neemt en nooit en te nimmer kan worden vertrouwd als het gaat om haar intenties?</text:p>
      <text:p text:style-name="ifm_p_mt.3.76mm_ifm">Vraag 40</text:p>
      <text:p text:style-name="ifm_p_ifm">Is het regeringsbeleid om veroordeelde terroristen te spreken en/of te steunen?</text:p>
      <text:p text:style-name="ifm_p_mt.3.76mm_ifm">Vraag 41</text:p>
      <text:p text:style-name="ifm_p_ifm">Vindt u dat veroordeelde moslimterroristen Kamerlid mogen worden?</text:p>
      <text:p text:style-name="ifm_p_mt.3.76mm_ifm">Vraag 42</text:p>
      <text:p text:style-name="ifm_p_ifm">Vindt u dat veroordeelde moslimterroristen Minister of Staatssecretaris mogen worden?</text:p>
      <text:p text:style-name="ifm_p_mt.3.76mm_ifm">Vraag 43</text:p>
      <text:p text:style-name="ifm_p_ifm">Vindt u dat veroordeelde moslimterroristen bij de overheid mogen werken?</text:p>
      <text:p text:style-name="ifm_p_mt.3.76mm_ifm">Vraag 44</text:p>
      <text:p text:style-name="ifm_p_ifm">Deelt u de mening dat het onverteerbaar en onacceptabel is als ik, als doelwit van de terroristische organisatie de Hofstadgroep, welke terreurgroep de aanleiding is dat ik dit jaar 19 jaar geleden mijn vrijheid ben kwijtgeraakt, dadelijk in de Kamer kan worden geconfronteerd met een aldaar rondlopend voormalig lid van diezelfde terreurorganisatie?</text:p>
      <text:p text:style-name="ifm_p_mt.3.76mm_ifm">Vraag 45</text:p>
      <text:p text:style-name="ifm_p_ifm">Heeft u kennisgenomen van de uitspraak van de veroordeelde moslimterrorist Soumaya Sahla dat ze «best vaak» in de Tweede Kamer kwam? Wist u daarvan? Wat is uw oordeel daarover?</text:p>
      <text:p text:style-name="ifm_p_mt.3.76mm_ifm">Vraag 46</text:p>
      <text:p text:style-name="ifm_p_ifm">Deelt u de mening dat het totaal ongepast is dat een veroordeelde moslimterrorist in hetzelfde gebouw rondloopt als een van de belangrijkste doelwitten van de terreurorganisatie waarvan zij lid was en voor welk lidmaatschap ze ook veroordeeld is?</text:p>
      <text:p text:style-name="ifm_p_mt.3.76mm_ifm">Vraag 47</text:p>
      <text:p text:style-name="ifm_p_ifm">Heeft u er begrip voor dat ik haar nooit en te nimmer wil tegenkomen en zeker niet in mijn werkomgeving zijnde het gebouw van de Tweede Kamer? Zo nee, waarom niet? Zo ja, wat gaat u doen om ervoor te zorgen dat dat nooit zal gebeuren?</text:p>
      <text:p text:style-name="ifm_p_mt.3.76mm_ifm">Vraag 48</text:p>
      <text:p text:style-name="ifm_p_ifm">Kunt u 100% uitsluiten dat Soumaya Sahla nog een veiligheidsgevaar respectievelijk risico vormt of kan vormen?</text:p>
      <text:p text:style-name="ifm_p_mt.3.76mm_ifm">Vraag 49</text:p>
      <text:p text:style-name="ifm_p_ifm">Erkent u dat dat nooit het geval zal zijn daar veroordeelde moslimterroristen zich immers onbetrouwbaar en levensgevaarlijk hebben getoond en altijd onverwacht weer kunnen toeslaan en tot terreur en moord en doodslag kunnen overgaan? Wilt u het risico lopen dat het niet zo is?</text:p>
      <text:p text:style-name="ifm_p_mt.3.76mm_ifm">Vraag 50</text:p>
      <text:p text:style-name="ifm_p_ifm">Kunt u er alstublieft voor zorgen dat de «terugkeer» in de politiek van Soumaya Sahla nooit en te nimmer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cente AD-interview met de veroordeelde moslimterrorist Soumaya Sahla</dc:title>
    <meta:user-defined meta:name="OVERHEIDop.ParlID/DC.identifier">kv-tk-2023Z005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9</meta:user-defined>
    <meta:user-defined meta:name="OVERHEIDop.KamervraagTypen/DC.type">Schriftelijke vragen</meta:user-defined>
    <meta:user-defined meta:name="OVERHEIDop.vraagnummer">2023Z00579</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9</meta:user-defined>
    <meta:user-defined meta:name="DC.title">Het recente AD-interview met de veroordeelde moslimterrorist Soumaya Sahla</meta:user-defined>
    <meta:user-defined meta:name="DCTERMS.W3CDTF/DCTERMS.available">2023-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