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578</text:p>
      <text:p text:style-name="ifm_p_font.roman_mt.3.76mm_ifm">Vragen van het lid <text:span text:style-name="ifm_span_font.bold_ifm">De Hoop</text:span> (PvdA) aan de Staatssecretaris van Infrastructuur en Waterstaat over <text:span text:style-name="ifm_span_font.italic_ifm">het bijna-ongeluk bij de onbewaakte spoorwegovergang in Rheden</text:span> (ingezonden 19 januari 2023).</text:p>
      <text:p text:style-name="ifm_p_mt.3.76mm_ifm">Vraag 1</text:p>
      <text:p text:style-name="ifm_p_ifm">Bent u op de hoogte van het bericht van Omroep Gelderland «Trein rijdt jongetje bijna aan: «Onbewaakte overweg snel sluiten»»?<text:note text:id="n1v1" text:note-class="footnote"><text:note-citation text:label="1 ">1</text:note-citation><text:note-body><text:p text:style-name="ifm_p_font.normal_size.6.93pt_mt..5mm_indent.-0.1161in_mleft.0.1161in_ifm">Omroep Gelderland, 18 januari 2023, «Trein rijdt jongetje bijna aan: «Onbewaakte overweg snel sluiten»», https://www.gld.nl/nieuws/7841459/trein-rijdt-jongetje-bijna-aan-onbewaakte-overweg-snel-sluiten</text:p></text:note-body></text:note></text:p>
      <text:p text:style-name="ifm_p_mt.3.76mm_ifm">Vraag 2</text:p>
      <text:p text:style-name="ifm_p_ifm">Bent u het eens met de stelling dat het zeer verontrustend is dat mensen in levensgevaar komen door onbewaakte overwegen?</text:p>
      <text:p text:style-name="ifm_p_mt.3.76mm_ifm">Vraag 3</text:p>
      <text:p text:style-name="ifm_p_ifm">Heeft u zicht op het aantal (bijna) ongelukken die plaatsvinden bij onbewaakte spoorwegovergangen?</text:p>
      <text:p text:style-name="ifm_p_mt.3.76mm_ifm">Vraag 4</text:p>
      <text:p text:style-name="ifm_p_ifm">Hoe kan het dat het gestelde doel om in 2023 alle Niet Actief Beveiligde Overwegen (NABO) opgeheven te hebben niet wordt behaald, zoals blijkt uit een overzicht van ProRail waarin staat dat er spoorwegovergangen zijn die pas in 2025 gesloten worden, waaronder de Lentsesteeg in Rheden?<text:note text:id="n2v4" text:note-class="footnote"><text:note-citation text:label="2 ">2</text:note-citation><text:note-body><text:p text:style-name="ifm_p_font.normal_size.6.93pt_mt..5mm_indent.-0.1161in_mleft.0.1161in_ifm">https://www.prorail.nl/programmas/nabo</text:p></text:note-body></text:note><text:span text:style-name="ifm_span_font.superscript_ifm">, </text:span><text:note text:id="n3v4" text:note-class="footnote"><text:note-citation text:label="3 ">3</text:note-citation><text:note-body><text:p text:style-name="ifm_p_font.normal_size.6.93pt_mt..5mm_indent.-0.1161in_mleft.0.1161in_ifm">https://maps.prorail.nl/portal/apps/webappviewer/index.html?id=d44982808fac49418b75e1ee9d52a253</text:p></text:note-body></text:note></text:p>
      <text:p text:style-name="ifm_p_mt.3.76mm_ifm">Vraag 5</text:p>
      <text:p text:style-name="ifm_p_ifm">Hoeveel NABO’s zijn er momenteel nog? Hoeveel worden er dit jaar opgeheven? En hoeveel in de jaren hierna?</text:p>
      <text:p text:style-name="ifm_p_mt.3.76mm_ifm">Vraag 6</text:p>
      <text:p text:style-name="ifm_p_ifm">Bent u bereid om, in afwachting van een definitieve oplossing, te kijken naar de mogelijkheden om gevaarlijke situaties bij onbewaakte overwegen, op korte termijn veilig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ijna-ongeluk bij de onbewaakte spoorwegovergang in Rheden</dc:title>
    <meta:user-defined meta:name="OVERHEIDop.ParlID/DC.identifier">kv-tk-2023Z005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9</meta:user-defined>
    <meta:user-defined meta:name="OVERHEIDop.KamervraagTypen/DC.type">Schriftelijke vragen</meta:user-defined>
    <meta:user-defined meta:name="OVERHEIDop.vraagnummer">2023Z00578</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9</meta:user-defined>
    <meta:user-defined meta:name="DC.title">Het bijna-ongeluk bij de onbewaakte spoorwegovergang in Rheden</meta:user-defined>
    <meta:user-defined meta:name="DCTERMS.W3CDTF/DCTERMS.available">2023-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