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576</text:p>
      <text:p text:style-name="ifm_p_font.roman_mt.3.76mm_ifm">Vragen van de leden <text:span text:style-name="ifm_span_font.bold_ifm">Peters</text:span> (CDA), <text:span text:style-name="ifm_span_font.bold_ifm">Pouw-Verweij</text:span> (JA21), <text:span text:style-name="ifm_span_font.bold_ifm">Ceder</text:span> (ChristenUnie) en <text:span text:style-name="ifm_span_font.bold_ifm">Van der Staaij</text:span> (SGP) aan de Minister van Buitenlandse Zaken over <text:span text:style-name="ifm_span_font.italic_ifm">de Ranglijst Christenvervolging 2023</text:span> (ingezonden 19 januari 2023).</text:p>
      <text:p text:style-name="ifm_p_mt.3.76mm_ifm">Vraag 1</text:p>
      <text:p text:style-name="ifm_p_ifm">Heeft u kennisgenomen van de Ranglijst Christenvervolging 2023?<text:note text:id="n1v1" text:note-class="footnote"><text:note-citation text:label="1 ">1</text:note-citation><text:note-body><text:p text:style-name="ifm_p_font.normal_size.6.93pt_mt..5mm_indent.-0.1161in_mleft.0.1161in_ifm">Open Doors, «Ranglijst Christenvervolging», https://www.opendoors.nl/christenvervolging/ranglijst/</text:p></text:note-body></text:note></text:p>
      <text:p text:style-name="ifm_p_mt.3.76mm_ifm">Vraag 2</text:p>
      <text:p text:style-name="ifm_p_ifm">Herkent u de omvang van vervolging van christenen vanwege hun geloofsovertuiging, zoals geconstateerd door de organisatie Open Doors, die stelt dat het aantal christenen dat vervolgd wordt op een alarmerend hoog niveau blijft, waarbij meer dan 360 miljoen christenen te maken hebben met een hoog niveau van vervolging en in de 50 landen van de Ranglijst Christenvervolging het 312 miljoen mensen betreft die te maken hebben met «zeer zware of extreme vervolging»?</text:p>
      <text:p text:style-name="ifm_p_mt.3.76mm_ifm">Vraag 3</text:p>
      <text:p text:style-name="ifm_p_ifm">Komen de gegevens van Open Doors, die in de rapportageperiode (1 oktober 2021 tot 30 september 2022) melding maakt van conservatieve tellingen van 5.621 vermoorde christenen vanwege hun geloof, 2.126 gevallen van verkrachting of seksueel geweld, 5.259 ontvoeringen, 2.100 kerken die aangevallen werden en meer dan 4.500 woningen verwoest uitkomen, overeen met uw eigen bevindingen?</text:p>
      <text:p text:style-name="ifm_p_mt.3.76mm_ifm">Vraag 4</text:p>
      <text:p text:style-name="ifm_p_ifm">Ziet u het effect van de Nederlandse initiatieven om geweld en straffeloosheid tegen te gaan en mensenrechten te respecteren, zoals Team Europe Initiative Security and Governance en de Regional Stability Strategy van het United Nations Development Programme (UNDP)? Ziet u mogelijkheden om de betrokkenheid bij deze initiatieven te intensiveren?</text:p>
      <text:p text:style-name="ifm_p_mt.3.76mm_ifm">Vraag 5</text:p>
      <text:p text:style-name="ifm_p_ifm">Welke mogelijkheden ziet u om de invloed van huurlingenlegers in te perken of aan de kaak te stellen in verband met de situatie in de landen ten zuiden van de Sahara, die verder te lijkt te escaleren, als gevolg van diverse coups die plaatsvonden in zowel Mali als Burkina Faso, mede gelet op het feit dat instabiliteit ruimte biedt aan jihadistische groepen, die naast en soms gezamenlijk optrekken met georganiseerde misdaad en huurlingen van bijvoorbeeld Wagner?</text:p>
      <text:p text:style-name="ifm_p_mt.3.76mm_ifm">Vraag 6</text:p>
      <text:p text:style-name="ifm_p_ifm">Onderschrijft u dat, naast factoren als klimaatverandering, tribale kwesties en criminele motieven, religie en dan met name extreem geweld van diverse jihadistische groepen, een belangrijke oorzaak is van het ontwrichtende geweld in Nigeria?</text:p>
      <text:p text:style-name="ifm_p_mt.3.76mm_ifm">Vraag 7</text:p>
      <text:p text:style-name="ifm_p_ifm">Welke mogelijkheden ziet u om opvolging te geven aan de bilaterale gesprekken tussen de Nederlandse overheid en de Nigeriaanse overheid in 2021? Kunnen de nieuwe ranglijstresultaten resulteren in hernieuwde initiatieven?</text:p>
      <text:p text:style-name="ifm_p_mt.3.76mm_ifm">Vraag 8</text:p>
      <text:p text:style-name="ifm_p_ifm">Welke ontwikkelingen zijn er ten aanzien van een mogelijk onderzoek door het internationaal Strafhof naar misdaden tegen de menselijkheid in Nigeria? Zal dit onderzoek eerder op nationaal of internationaal niveau plaatsvinden?</text:p>
      <text:p text:style-name="ifm_p_mt.3.76mm_ifm">Vraag 9</text:p>
      <text:p text:style-name="ifm_p_ifm">Welke mogelijkheden ziet u om landen aan te spreken, die zowel bij de International Religious Freedom or Belief Alliance (IRFBA) zijn aangesloten als op de Ranglijst Christenvervolging 2023 staan, zoals de Democratische Republiek Congo, Colombia en Kameroen?</text:p>
      <text:p text:style-name="ifm_p_mt.3.76mm_ifm">Vraag 10</text:p>
      <text:p text:style-name="ifm_p_ifm">Welke kansen ziet u om bijvoorbeeld in internationaal verband toenadering tot Noord-Korea te zoeken, aangezien dit land op plek 1 van de ranglijst staat met het hoogste aantal punten ooit en meer geweldsincidenten kende vorig jaar onder de noemer van de «wet op antireactionair gedachtegoed», die alle niet Noord-Koreaanse publicaties van de Bijbel tot Zuid-Koreaanse tv-series criminaliseert? Welke mogelijkheden ziet u om anderszins actie te ondernemen?</text:p>
      <text:p text:style-name="ifm_p_mt.3.76mm_ifm">Vraag 11</text:p>
      <text:p text:style-name="ifm_p_ifm">Welke mogelijkheden zijn er om de Chinese regering aan te spreken op de toenemende controle van China op zijn eigen bevolking in het algemeen en in het bijzonder op inwoners die afwijken van de partijlijn? Kunt u de Chinese regering aanspreken op de behandeling van minderheidsgroepen als de Oeigoerse gemeenschap en ook Christenen, aangezien dissidente stemmen uit die groepen als probleemveroorzakers en zelfs terroristen worden weggezet, zoals al een paar jaar blijkt uit de ranglijst?</text:p>
      <text:p text:style-name="ifm_p_mt.3.76mm_ifm">Vraag 12</text:p>
      <text:p text:style-name="ifm_p_ifm">Heeft u de indruk dat de nationale en Europese regelgeving omtrent de export van technologie naar China voor dual-use afdoende is? Of kleven er nog concrete risico’s aan de leveringen van dual-use producten aan China?</text:p>
      <text:p text:style-name="ifm_p_mt.3.76mm_ifm">Vraag 13</text:p>
      <text:p text:style-name="ifm_p_ifm">Herkent u de ontwikkeling dat de Chinese regering bezig lijkt te zijn met een «verchinezing» van bijvoorbeeld internationaal erkende mensenrechten, met als gevolg dat universele mensenrechten worden uitgehold of aan de kant worden geschoven en plaats maken voor «eigen» rechten van landen, zoals het recht op «stabiliteit en veiligheid»? Wat zijn de mogelijkheden voor Nederland om binnen bijvoorbeeld de VN of de EU hier tegenwicht aan te bieden?</text:p>
      <text:p text:style-name="ifm_p_mt.3.76mm_ifm">Vraag 14</text:p>
      <text:p text:style-name="ifm_p_ifm">Deelt u de zienswijze dat het Chinese model van intense overheidscontrole en -bemoeienis een populair exportproduct naar autoritaire landen in Azië kan worden? Erkent u dat dit potentieel bedreigend is voor Christenen en andere minderheden en dat deze ontwikkeling om die reden onderwerp van regulering en monitoring moe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nglijst Christenvervolging 2023</dc:title>
    <meta:user-defined meta:name="OVERHEIDop.ParlID/DC.identifier">kv-tk-2023Z005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9</meta:user-defined>
    <meta:user-defined meta:name="OVERHEIDop.KamervraagTypen/DC.type">Schriftelijke vragen</meta:user-defined>
    <meta:user-defined meta:name="OVERHEIDop.vraagnummer">2023Z00576</meta:user-defined>
    <meta:user-defined meta:name="OVERHEIDop.indiener">C.G. van der Staaij</meta:user-defined>
    <meta:user-defined meta:name="OVERHEIDop.indiener">D.G.M. Ceder</meta:user-defined>
    <meta:user-defined meta:name="OVERHEIDop.indiener">N.J.F. Pouw-Verweij</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9</meta:user-defined>
    <meta:user-defined meta:name="DC.title">De Ranglijst Christenvervolging 2023</meta:user-defined>
    <meta:user-defined meta:name="DCTERMS.W3CDTF/DCTERMS.available">2023-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