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74</text:p>
      <text:p text:style-name="ifm_p_font.roman_mt.3.76mm_ifm">Vragen van het lid <text:span text:style-name="ifm_span_font.bold_ifm">Van Haga </text:span>(Groep Van Haga) aan de Minister van Volksgezondheid, Welzijn en Sport over <text:span text:style-name="ifm_span_font.italic_ifm">Amerikaanse berichtgeving inzake overschatting Covid-19 ziekenhuisopnames en doden</text:span> (ingezonden 19 januari 2023).</text:p>
      <text:p text:style-name="ifm_p_mt.3.76mm_ifm">Vraag 1</text:p>
      <text:p text:style-name="ifm_p_ifm">Heeft u kennisgenomen van het bericht «We are overcounting Covid deaths and hospitalizations. That’s a problem»?<text:note text:id="ID-2023Z00574-d37e52" text:note-class="footnote"><text:note-citation text:label="1 ">1</text:note-citation><text:note-body><text:p text:style-name="ifm_p_font.normal_size.6.93pt_mt..5mm_indent.-0.1161in_mleft.0.1161in_ifm">The Washington Post, 13 januari 2023, «We are overcounting covid deaths and hospitalizations. That’s a problem.» (www.washingtonpost.com/opinions/2023/01/13/covid-pandemic-deaths-hospitalizations-overcounting/).</text:p></text:note-body></text:note></text:p>
      <text:p text:style-name="ifm_p_mt.3.76mm_ifm">Vraag 2</text:p>
      <text:p text:style-name="ifm_p_ifm">Hoe reflecteert u op de uitspraken van de in het artikel genoemde artsen, die aangeven dat het aantal ziekenhuisopnames en overledenen dat wordt toegeschreven aan COVID-19 veel groter is dan daadwerkelijk het geval is, aangezien te weinig onderscheid wordt gemaakt tussen patiënten die <text:span text:style-name="ifm_span_font.italic_ifm">door</text:span> COIVD en <text:span text:style-name="ifm_span_font.italic_ifm">met</text:span> COVID in het ziekenhuis terechtkomen en/of sterven?</text:p>
      <text:p text:style-name="ifm_p_mt.3.76mm_ifm">Vraag 3</text:p>
      <text:p text:style-name="ifm_p_ifm">Hoe reflecteert u op de analyse uit dit artikel, dat veel patiënten die binnenkomen in het ziekenhuis vanwege andere redenen dan COVID-19 toch als COVID-patiënt worden geregistreerd, omdat zij standaard getest worden op het coronavirus en deze testen in veel gevallen positief uitvallen, terwijl deze patiënten helemaal niet ziek zijn van het coronavirus en/of niet als gevolg van klachten veroorzaakt door het coronavirus worden binnengebracht?</text:p>
      <text:p text:style-name="ifm_p_mt.3.76mm_ifm">Vraag 4</text:p>
      <text:p text:style-name="ifm_p_ifm">Hoe vertaalt de analyse van de artsen in dit artikel zich tot de situatie in Nederland? Weet u of het aantal mensen dat in Nederland wordt aangemerkt als opgenomen en/of overleden <text:span text:style-name="ifm_span_font.italic_ifm">door</text:span>, in plaats van <text:span text:style-name="ifm_span_font.italic_ifm">met</text:span>, COVID-19 potentieel ook sterk overschat wordt en hoelang dit al het geval is? Indien u dit niet weet, gaat u dit uitvragen bij ziekenhuizen en artsen?</text:p>
      <text:p text:style-name="ifm_p_mt.3.76mm_ifm">Vraag 5</text:p>
      <text:p text:style-name="ifm_p_ifm">Realiseert u zich dat een dergelijke analyse al heel snel in de coronapandemie door verschillende medische professionals wereldwijd werd aangehangen? Vindt u, terugkijkend op de afgelopen jaren, dat actief en voldoende gepoogd is om het onderscheid tussen <text:span text:style-name="ifm_span_font.italic_ifm">door</text:span> en <text:span text:style-name="ifm_span_font.italic_ifm">met</text:span> COVID-19 adequaat te maken bij het in kaart brengen van de hoeveelheid coronapatiënten en doden? Zo ja, kunt u dan onderbouwen dat altijd alle normale protocollen en processen zijn doorlopen bij het diagnosticeren van mensen als zijnde coronapatiënten? Of is het wel degelijk zo dat patiënten met een positieve test primair werden geregistreerd als zijnde opgenomen en/of overleden als gevolg van een infectie met het coronavirus en ook daarop toegespitste zorg ontvingen, terwijl de werkelijke oorzaak van hun gezondheidsproblemen (in ieder geval mede) ergens anders aan ten grondslag lag?</text:p>
      <text:p text:style-name="ifm_p_mt.3.76mm_ifm">Vraag 6</text:p>
      <text:p text:style-name="ifm_p_ifm">In hoeverre zijn door de potentiële overdiagnosticering van COVID-19 andere diagnoses gemist, waardoor patiënten niet de juiste zorg/behandeling hebben gekregen en/of zelfs zijn komen te overlijden en/of uiteindelijk langduriger en complexer zorg nodig hadden?</text:p>
      <text:p text:style-name="ifm_p_mt.3.76mm_ifm">Vraag 7</text:p>
      <text:p text:style-name="ifm_p_ifm">Wat heeft de potentiële overschatting van het aantal COVID-19-patiënten voor gevolgen gehad voor de logistieke/operationele situatie in ziekenhuizen? Is, doordat geanticipeerd werd op het na een bepaalde periode afnemen van een «coronagolf», bijvoorbeeld onvoldoende rekening gehouden met bezetting van bedden en beroep op personele capaciteit als gevolg van andere aandoeningen, zoals influenza, andere (seizoensgerelateerde) virusuitbraken of kanker, waardoor ook na de vermeende coronagolven capaciteitsproblemen bleven ontstaan als gevolg van ontoereikend zicht op de medische situatie en de reguliere, actuele zorgvraag in de populatie?</text:p>
      <text:p text:style-name="ifm_p_mt.3.76mm_ifm">Vraag 8</text:p>
      <text:p text:style-name="ifm_p_ifm">Hoe worden patiënten die op dit moment in Nederland het ziekenhuis binnenkomen en die positief worden getest op het coronavirus, terwijl zij mogelijk door een andere oorzaak in het ziekenhuis terechtkomen, geclassificeerd? Wordt op dit moment actief diagnostisch gedifferentieerd tussen opnames en overlijdens <text:span text:style-name="ifm_span_font.italic_ifm">door</text:span> en <text:span text:style-name="ifm_span_font.italic_ifm">met</text:span> het coronavirus en wordt met deze gegevens een analyse gemaakt, waarin ook met terugwerkende kracht wordt gekeken naar de opnames en overlijdens van de afgelopen coronajaren?</text:p>
      <text:p text:style-name="ifm_p_mt.3.76mm_ifm">Vraag 9</text:p>
      <text:p text:style-name="ifm_p_ifm">Onderschrijft u de conclusie uit het artikel van The Washington Post dat het van groot belang is om te achterhalen welke patiënten daadwerkelijk <text:span text:style-name="ifm_span_font.italic_ifm">door</text:span> en dus niet alleen <text:span text:style-name="ifm_span_font.italic_ifm">met</text:span> COVID-19 zijn opgenomen in het ziekenhuis en/of overleden, om in kaart te kunnen brengen welke bevolkingsgroepen daadwerkelijk een noemenswaardig gezondheidsrisico lopen door het coronavirus, zodat in de toekomst gerichter en toereikender (preventie)beleid gemaakt en gevoerd kan worden met betrekking tot COVID-19, soortgelijke infectiebedreigingen en het gevolg daarvan voor de zorg?</text:p>
      <text:p text:style-name="ifm_p_mt.3.76mm_ifm">Vraag 10</text:p>
      <text:p text:style-name="ifm_p_ifm">Indien ook in Nederland sprake is van (aanzienlijke) overraportage van ziekenhuisopnames en overlijdens door COVID-19, welke stappen gaat u ondernemen om dit in de toekomst (en bij andere gezondheidscrises) te voorkomen? Op welke manier gaat u de diagnostische protocollen en procesvoering in het geval van een dergelijke gezondheidscrisis aanpassen? Op welke manier gaat u beter differentiëren en hoe gaat u ervoor zorgen dat de dataverzameling voor het in kaart brengen van het klinische beeld van patiënten vanaf het begin van een gezondheidscrisis adequaat en volledig gesch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erikaanse berichtgeving inzake overschatting Covid-19 ziekenhuisopnames en doden</dc:title>
    <meta:user-defined meta:name="OVERHEIDop.ParlID/DC.identifier">kv-tk-2023Z005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7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Amerikaanse berichtgeving inzake overschatting Covid-19 ziekenhuisopnames en doden</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