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77</text:p>
      <text:p text:style-name="ifm_p_font.roman_mt.3.76mm_ifm">Vragen van het lid <text:span text:style-name="ifm_span_font.bold_ifm">Nijboer</text:span> (PvdA) aan de Staatssecretaris van Financiën over <text:span text:style-name="ifm_span_font.italic_ifm">het ontwijken van de nieuwe box 3 heffing over vastgoed</text:span> (ingezonden 18 januari 2023).</text:p>
      <text:p text:style-name="ifm_p_mt.3.76mm_ifm">Vraag 1</text:p>
      <text:p text:style-name="ifm_p_ifm">Bent u bekend met de mogelijkheid om via een zogenaamd stichting administratiekantoor (STAK) vastgoed aan te kopen?</text:p>
      <text:p text:style-name="ifm_p_mt.3.76mm_ifm">Vraag 2</text:p>
      <text:p text:style-name="ifm_p_ifm">Klopt het dat bij het aankopen van nieuwe investeringen via een STAK de uitgegeven certificaten aan de vastgoedbelegger als netto waarde worden meegenomen bij overige bezittingen in box 3? Zo ja, waarom is dit zo?</text:p>
      <text:p text:style-name="ifm_p_mt.3.76mm_ifm">Vraag 3</text:p>
      <text:p text:style-name="ifm_p_ifm">Kunt u aangeven hoe de belastingheffing verloopt in box 3 wanneer een vastgoedbelegging wordt aangehouden via een STAK en de netto waarde wordt meegenomen bij overige bezittingen en wanneer dit buiten een STAK verloopt?</text:p>
      <text:p text:style-name="ifm_p_mt.3.76mm_ifm">Vraag 4</text:p>
      <text:p text:style-name="ifm_p_ifm">Klopt het dat met eenzelfde vastgoedportefeuille (in zowel bezittingen en schulden) de belastingheffing in box 3 significant lager is wanneer het gestructureerd wordt met een STAK? Zo ja, vindt u dit rechtvaardig?</text:p>
      <text:p text:style-name="ifm_p_mt.3.76mm_ifm">Vraag 5</text:p>
      <text:p text:style-name="ifm_p_ifm">Deelt u de mening dat belastingheffing over eenzelfde portefeuille in principe moet resulteren in dezelfde belastingopbrengst ongeacht de gekozen route? Zo ja, bent u van plan dit aan te pa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wijken van de nieuwe box 3 heffing over vastgoed</dc:title>
    <meta:user-defined meta:name="OVERHEIDop.ParlID/DC.identifier">kv-tk-2023Z004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77</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Het ontwijken van de nieuwe box 3 heffing over vastgoed</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