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76</text:p>
      <text:p text:style-name="ifm_p_font.roman_mt.3.76mm_ifm">Vragen van de leden <text:span text:style-name="ifm_span_font.bold_ifm">Westerveld </text:span>en <text:span text:style-name="ifm_span_font.bold_ifm">Kröger</text:span> (beiden GroenLinks) aan de Ministers van Onderwijs, Cultuur en Wetenschap en van Economische Zaken en Klimaat over <text:span text:style-name="ifm_span_font.italic_ifm">het bericht «Studenten eisen dat UvA banden verbreekt met Shell, bezetten universiteitsgebouw»</text:span> (ingezonden 18 januari 2023).</text:p>
      <text:p text:style-name="ifm_p_mt.3.76mm_ifm">Vraag 1</text:p>
      <text:p text:style-name="ifm_p_ifm">Bent u bekend met het bericht «Studenten eisen dat UvA banden verbreekt met Shell, bezetten universiteitsgebouw»?<text:note text:id="n1v1" text:note-class="footnote"><text:note-citation text:label="1 ">1</text:note-citation><text:note-body><text:p text:style-name="ifm_p_font.normal_size.6.93pt_mt..5mm_indent.-0.1161in_mleft.0.1161in_ifm">Trouw, 16 januari 2023; https://www.trouw.nl/binnenland/studenten-eisen-dat-uva-banden-verbreekt-met-shell-bezetten-universiteitsgebouw~bf00a895</text:p></text:note-body></text:note></text:p>
      <text:p text:style-name="ifm_p_mt.3.76mm_ifm">Vraag 2</text:p>
      <text:p text:style-name="ifm_p_ifm">In hoeverre vindt u onderzoeksfinanciering door de fossiele industrie te rijmen met richtlijnen zoals opgenomen in de Nederlandse gedragscode wetenschappelijke integriteit als uit onderzoek blijkt dat onderzoeksfinanciering door de fossiele industrie ertoe leidt dat onderzoekers aanmerkelijk positiever over gas schrijven dan onderzoekers die niet of minder fossiele onderzoeksfinanciering ontvangen?</text:p>
      <text:p text:style-name="ifm_p_mt.3.76mm_ifm">Vraag 3</text:p>
      <text:p text:style-name="ifm_p_ifm">Welke andere richtlijnen of (verplichtende) kaders zijn er ten aanzien van onderzoeksfinanciering door externen en organisaties waarmee universiteiten publiek-private samenwerkingen aangaan? Staan hier eisen in voor partners ten aanzien van bijvoorbeeld klimaatdoelen, duurzaamheid, de rechtsstaat en mensenrechten?</text:p>
      <text:p text:style-name="ifm_p_mt.3.76mm_ifm">Vraag 4</text:p>
      <text:p text:style-name="ifm_p_ifm">Bent u van mening dat een bedrijf zoals Shell, dat een grote bijdrage levert aan klimaatverandering, een lange geschiedenis heeft van mensenrechtenschendingen en het verspreiden van misinformatie over klimaatverandering, past binnen een adequaat duurzaamheidskader voor publieke-private samenwerking van universiteiten? Zo ja, waarom? Zo nee, hoe zouden deze eisen aangescherpt kunnen worden?</text:p>
      <text:p text:style-name="ifm_p_mt.3.76mm_ifm">Vraag 5</text:p>
      <text:p text:style-name="ifm_p_ifm">Heeft u in kaart welke hoger onderwijsinstellingen onderzoeksfinanciering ontvangen vanuit de fossiele industrie? Kunt u een overzicht geven per onderwijsinstelling met het percentage van het onderzoek dat bekostigd wordt door deze bedrijven en de bijzondere leerstoelen die door hen gefinancierd worden?</text:p>
      <text:p text:style-name="ifm_p_mt.3.76mm_ifm">Vraag 6</text:p>
      <text:p text:style-name="ifm_p_ifm">Op welke wijze heeft de medezeggenschap invloed op de onderzoekbekostiging door externen en publiek-private samenwerkingen?</text:p>
      <text:p text:style-name="ifm_p_mt.3.76mm_ifm">Vraag 7</text:p>
      <text:p text:style-name="ifm_p_ifm">Klopt het dat de jarenlange ontoereikende bekostiging van universiteiten ertoe heeft geleid dat zij voor hun onderzoeksfinanciering inzake belangrijke maatschappelijke thema’s afhankelijk zijn private bedrijven die hun eigen (financiële) belangen voorop stellen?</text:p>
      <text:p text:style-name="ifm_p_mt.3.76mm_ifm">Vraag 8</text:p>
      <text:p text:style-name="ifm_p_ifm">Bent u van mening dat onderwijsinstellingen financiering zouden mogen ontvangen vanuit de fossiele industrie voor onderzoek in gebieden waar het een duidelijk financieel belang heeft?</text:p>
      <text:p text:style-name="ifm_p_mt.3.76mm_ifm">Vraag 9</text:p>
      <text:p text:style-name="ifm_p_ifm">Klopt het dat de publiek-private samenwerking op universiteiten in het voordeel is van gevestigde belangen, doordat startups op de duurzame markt vaak de tijd, menskracht en geld ontberen om samenwerkingen aan te gaan met universiteiten en dat hierdoor oneerlijke concurrentie ontstaat?</text:p>
      <text:p text:style-name="ifm_p_mt.3.76mm_ifm">Vraag 10</text:p>
      <text:p text:style-name="ifm_p_ifm">Klopt het dat universiteiten beperkte middelen en menskracht hebben en dat door onderzoek dat wordt gefinancierd door de fossiele industrie een bias groeit in het type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udenten eisen dat UvA banden verbreekt met Shell, bezetten universiteitsgebouw’</dc:title>
    <meta:user-defined meta:name="OVERHEIDop.ParlID/DC.identifier">kv-tk-2023Z004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76</meta:user-defined>
    <meta:user-defined meta:name="OVERHEIDop.indiener">S.C. Kröger</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Het bericht ‘Studenten eisen dat UvA banden verbreekt met Shell, bezetten universiteitsgebouw’</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op.versieInformatie"/>
  </office:meta>
</office:document-meta>
</file>