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4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474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de betrokkenheid van het Ministerie van Justitie en Veiligheid en de NCTV bij de zaak Engel</text:span> (ingezonden 18 januari 2023).</text:p>
      <text:p text:style-name="ifm_p_mt.3.76mm_ifm">Vraag 1</text:p>
      <text:p text:style-name="ifm_p_ifm">Bent u bekend met de zaak Engel (dossiernummer 10-043746-22)?</text:p>
      <text:p text:style-name="ifm_p_mt.3.76mm_ifm">Vraag 2</text:p>
      <text:p text:style-name="ifm_p_ifm">Is er contact geweest tussen het Openbaar Ministerie (OM) en het ministerie over de zaak Engel?</text:p>
      <text:p text:style-name="ifm_p_mt.3.76mm_ifm">Vraag 3</text:p>
      <text:p text:style-name="ifm_p_ifm">Bent u op de hoogte gebracht van het onderzoek van het OM en de rechtszaak? Zo ja, waarom?<text:note text:id="ID-2023Z00474-d37e62" text:note-class="footnote"><text:note-citation text:label="1 ">1</text:note-citation><text:note-body><text:p text:style-name="ifm_p_font.normal_size.6.93pt_mt..5mm_indent.-0.1161in_mleft.0.1161in_ifm">Bron onderhands meegezonden.</text:p></text:note-body></text:note><text:span text:style-name="ifm_span_font.superscript_ifm">, </text:span><text:note text:id="ID-2023Z00474-d37e70" text:note-class="footnote"><text:note-citation text:label="2 ">2</text:note-citation><text:note-body><text:p text:style-name="ifm_p_font.normal_size.6.93pt_mt..5mm_indent.-0.1161in_mleft.0.1161in_ifm">Bron onderhands meegezonden.</text:p></text:note-body></text:note><text:span text:style-name="ifm_span_font.superscript_ifm">, </text:span><text:note text:id="ID-2023Z00474-d37e78" text:note-class="footnote"><text:note-citation text:label="3 ">3</text:note-citation><text:note-body><text:p text:style-name="ifm_p_font.normal_size.6.93pt_mt..5mm_indent.-0.1161in_mleft.0.1161in_ifm">Bron onderhands meegezonden.</text:p></text:note-body></text:note></text:p>
      <text:p text:style-name="ifm_p_mt.3.76mm_ifm">Vraag 4</text:p>
      <text:p text:style-name="ifm_p_ifm">Zo ja, hoe lang is de Minister al betrokken bij deze zaak?</text:p>
      <text:p text:style-name="ifm_p_mt.3.76mm_ifm">Vraag 5</text:p>
      <text:p text:style-name="ifm_p_ifm">Zo ja, kunt u al het email-, SMS-, WhatsAppverkeer of enige andere communicatie aangaande de zaak Engel openbaar maken?</text:p>
      <text:p text:style-name="ifm_p_mt.3.76mm_ifm">Vraag 6</text:p>
      <text:p text:style-name="ifm_p_ifm">Zo ja, bent u ook betrokken bij andere strafzaken?</text:p>
      <text:p text:style-name="ifm_p_mt.3.76mm_ifm">Vraag 7</text:p>
      <text:p text:style-name="ifm_p_ifm">Heeft de Nationaal Coördinator Terrorismebestrijding en Veiligheid (NCTV) contact gehad met het OM en het ministerie inzake de zaak Engel? Zo ja, waarom?</text:p>
      <text:p text:style-name="ifm_p_mt.3.76mm_ifm">Vraag 8</text:p>
      <text:p text:style-name="ifm_p_ifm">Verzamelt de NCTV data over actiegroepen?<text:note text:id="ID-2023Z00474-d37e112" text:note-class="footnote"><text:note-citation text:label="4 ">4</text:note-citation><text:note-body><text:p text:style-name="ifm_p_font.normal_size.6.93pt_mt..5mm_indent.-0.1161in_mleft.0.1161in_ifm">Viruswaarheid.nl, «WOB-verzoeken: NCTV documenten», https://viruswaarheid.nl/wob-verzoeken-nctv-documenten/.</text:p></text:note-body></text:note> Zo ja, waarom en op basis van welke juridische grondslag wordt dit gedaan?</text:p>
      <text:p text:style-name="ifm_p_mt.3.76mm_ifm">Vraag 9</text:p>
      <text:p text:style-name="ifm_p_ifm">Worden specifieke accounts gemonitord?<text:note text:id="ID-2023Z00474-d37e126" text:note-class="footnote"><text:note-citation text:label="5 ">5</text:note-citation><text:note-body><text:p text:style-name="ifm_p_font.normal_size.6.93pt_mt..5mm_indent.-0.1161in_mleft.0.1161in_ifm">WOBCovid19.rijksoverheid.nl, 3 januari 2023, «Besluit op Woo-verzoek communicatie rondom de avondklok», https://wobcovid19.rijksoverheid.nl/publicaties/8e59a626553bc11c630e07c19fc61f86/.</text:p></text:note-body></text:note> Zo ja, waarom en op basis van welke juridische grondslag wordt dit gedaan?</text:p>
      <text:p text:style-name="ifm_p_mt.3.76mm_ifm">Vraag 10</text:p>
      <text:p text:style-name="ifm_p_ifm">Houdt de NCTV zich bezig met individuele rechtszaken?<text:note text:id="ID-2023Z00474-d37e140" text:note-class="footnote"><text:note-citation text:label="6 ">6</text:note-citation><text:note-body><text:p text:style-name="ifm_p_font.normal_size.6.93pt_mt..5mm_indent.-0.1161in_mleft.0.1161in_ifm">Viruswaarheid.nl, «WOB-verzoeken: NCTV documenten», https://viruswaarheid.nl/wp-content/uploads/2022/12/Bijlage-3-NKC-Omgevingsbeelden-vanaf-2021.pdf.</text:p></text:note-body></text:note> Zo ja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trokkenheid van het ministerie van Justitie en Veiligheid en de NCTV bij de zaak Engel</dc:title>
    <meta:user-defined meta:name="OVERHEIDop.ParlID/DC.identifier">kv-tk-2023Z004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8</meta:user-defined>
    <meta:user-defined meta:name="OVERHEIDop.KamervraagTypen/DC.type">Schriftelijke vragen</meta:user-defined>
    <meta:user-defined meta:name="OVERHEIDop.vraagnummer">2023Z00474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8</meta:user-defined>
    <meta:user-defined meta:name="DC.title">De betrokkenheid van het ministerie van Justitie en Veiligheid en de NCTV bij de zaak Engel</meta:user-defined>
    <meta:user-defined meta:name="DCTERMS.W3CDTF/DCTERMS.available">2023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