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047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0473</text:p>
      <text:p text:style-name="ifm_p_font.roman_mt.3.76mm_ifm">Vragen van het lid <text:span text:style-name="ifm_span_font.bold_ifm">Van Haga</text:span> (Groep Van Haga) aan de Minister voor Rechtsbescherming over <text:span text:style-name="ifm_span_font.italic_ifm">de betrokkenheid van het Ministerie van Justitie en Veiligheid en de DJI bij de zaak Engel</text:span> (ingezonden 18 januari 2023).</text:p>
      <text:p text:style-name="ifm_p_mt.3.76mm_ifm">Vraag 1</text:p>
      <text:p text:style-name="ifm_p_ifm">Bent u bekend met de zaak Engel (dossiernummer 10-043746-22)?</text:p>
      <text:p text:style-name="ifm_p_mt.3.76mm_ifm">Vraag 2</text:p>
      <text:p text:style-name="ifm_p_ifm">Bent u op de hoogte gehouden van het onderzoek van het Openbaar Ministerie (OM) en de rechtszaak? Zo ja, waarom<text:note text:id="ID-2023Z00473-d37e57" text:note-class="footnote"><text:note-citation text:label="1 ">1</text:note-citation><text:note-body><text:p text:style-name="ifm_p_font.normal_size.6.93pt_mt..5mm_indent.-0.1161in_mleft.0.1161in_ifm">Bron onderhands meegezonden.</text:p></text:note-body></text:note>?</text:p>
      <text:p text:style-name="ifm_p_mt.3.76mm_ifm">Vraag 3</text:p>
      <text:p text:style-name="ifm_p_ifm">Is er in deze procedure een conceptdagvaarding gedeeld met Justis? Zo ja, waarom?</text:p>
      <text:p text:style-name="ifm_p_mt.3.76mm_ifm">Vraag 4</text:p>
      <text:p text:style-name="ifm_p_ifm">Werd er een instructie gegeven om op 23 maart 2022 de Verklaring Omtrent Gedrag (VOG) op basis van deze dagvaarding af te wijzen? Zo ja, waarom?</text:p>
      <text:p text:style-name="ifm_p_mt.3.76mm_ifm">Vraag 5</text:p>
      <text:p text:style-name="ifm_p_ifm">Heeft u bij de rechtbank een verzoek tot geheimhouding van een of meerdere stukken gedaan?<text:note text:id="ID-2023Z00473-d37e82" text:note-class="footnote"><text:note-citation text:label="2 ">2</text:note-citation><text:note-body><text:p text:style-name="ifm_p_font.normal_size.6.93pt_mt..5mm_indent.-0.1161in_mleft.0.1161in_ifm">Bron onderhands meegezonden.</text:p></text:note-body></text:note> Zo ja, waarom?</text:p>
      <text:p text:style-name="ifm_p_mt.3.76mm_ifm">Vraag 6</text:p>
      <text:p text:style-name="ifm_p_ifm">Waarom werd het document uiteindelijk toch vrij gegeven?</text:p>
      <text:p text:style-name="ifm_p_mt.3.76mm_ifm">Vraag 7</text:p>
      <text:p text:style-name="ifm_p_ifm">Is het gebruikelijk dat stukken van het OM op deze manier worden gedeeld met andere diensten?</text:p>
      <text:p text:style-name="ifm_p_mt.3.76mm_ifm">Vraag 8</text:p>
      <text:p text:style-name="ifm_p_ifm">Is het gebruikelijk dat het ministerie zich op deze wijze bemoeit met zaken die nog voor de rechter moeten worden gebracht?</text:p>
      <text:p text:style-name="ifm_p_mt.3.76mm_ifm">Vraag 9</text:p>
      <text:p text:style-name="ifm_p_ifm">Waarom mocht het Kamerlid Van Haga niet op bezoek bij Engel in de Penitentiaire Inrichting (PI) Hoogvliet?</text:p>
      <text:p text:style-name="ifm_p_mt.3.76mm_ifm">Vraag 10</text:p>
      <text:p text:style-name="ifm_p_ifm">Bent u het eens dat deze beslissing verkeerd was, gelet op art. 68 en 70 van de Grondwet die resulteren in art. 37.1b Penitentiaire beginselenwet: de geprivilegieerde status van Kamerleden?</text:p>
      <text:p text:style-name="ifm_p_mt.3.76mm_ifm">Vraag 11</text:p>
      <text:p text:style-name="ifm_p_ifm">Is er contact geweest tussen het ministerie en de directie van PI Hoogvliet? Zo ja, waaro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trokkenheid van het ministerie van Justitie en Veiligheid en de DJI bij de zaak Engel</dc:title>
    <meta:user-defined meta:name="OVERHEIDop.ParlID/DC.identifier">kv-tk-2023Z0047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18</meta:user-defined>
    <meta:user-defined meta:name="OVERHEIDop.KamervraagTypen/DC.type">Schriftelijke vragen</meta:user-defined>
    <meta:user-defined meta:name="OVERHEIDop.vraagnummer">2023Z00473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18</meta:user-defined>
    <meta:user-defined meta:name="DC.title">De betrokkenheid van het ministerie van Justitie en Veiligheid en de DJI bij de zaak Engel</meta:user-defined>
    <meta:user-defined meta:name="DCTERMS.W3CDTF/DCTERMS.available">2023-01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