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72</text:p>
      <text:p text:style-name="ifm_p_font.roman_mt.3.76mm_ifm">Vragen van de leden <text:span text:style-name="ifm_span_font.bold_ifm">Koerhuis</text:span> en <text:span text:style-name="ifm_span_font.bold_ifm">Minhas</text:span> (beiden VVD) aan de Minister en Staatssecretaris van Infrastructuur en Waterstaat over <text:span text:style-name="ifm_span_font.italic_ifm">de motie Koerhuis en Minhas om te onderzoeken hoe het probleem op de spoorwegen van de Maasvlakte voor goederenvervoer kan worden opgelost</text:span> (ingezonden 18 januari 2023).</text:p>
      <text:p text:style-name="ifm_p_mt.3.76mm_ifm">Vraag 1</text:p>
      <text:p text:style-name="ifm_p_ifm">Herinnert u zich de motie Koerhuis en Minhas om te onderzoeken hoe het probleem op de spoorwegen van de Maasvlakte voor goederenvervoer kan worden opgelost?<text:note text:id="N1" text:note-class="footnote"><text:note-citation text:label="1 ">1</text:note-citation><text:note-body><text:p text:style-name="ifm_p_font.normal_size.6.93pt_mt..5mm_indent.-0.1161in_mleft.0.1161in_ifm">Kamerstuk 35 925 A, nr. 66.</text:p></text:note-body></text:note></text:p>
      <text:p text:style-name="ifm_p_mt.3.76mm_ifm">Vraag 2</text:p>
      <text:p text:style-name="ifm_p_ifm">Wat is de stand van zaken van deze motie?</text:p>
      <text:p text:style-name="ifm_p_mt.3.76mm_ifm">Vraag 3</text:p>
      <text:p text:style-name="ifm_p_ifm">Kunt u aanvullend op de spoorgoederenvervoerbrief van 13 december 2022 het onderzoeksrapport naar de Kamer sturen?</text:p>
      <text:p text:style-name="ifm_p_mt.3.76mm_ifm">Vraag 4</text:p>
      <text:p text:style-name="ifm_p_ifm">Hoe hoog scoort het spoornetwerk op de Maasvlakte in de Integrale Mobiliteitsanalyse (IMA)? Hoe verhoudt die score zich tot de prognose van de Haven van Rotterdam? Hoe staat het met de gesprekken die u daarover voert met de Haven van Rotterdam, zoals u aangeeft in uw brief van 13 december 2022?<text:note text:id="N2" text:note-class="footnote"><text:note-citation text:label="2 ">2</text:note-citation><text:note-body><text:p text:style-name="ifm_p_font.normal_size.6.93pt_mt..5mm_indent.-0.1161in_mleft.0.1161in_ifm">Kamerstuk 34 244, nr. 4.</text:p></text:note-body></text:note></text:p>
      <text:p text:style-name="ifm_p_mt.3.76mm_ifm">Vraag 5</text:p>
      <text:p text:style-name="ifm_p_ifm">Wat zijn de variabelen op basis waarvan u bepaalt dat spoorwegen van havens een probleem voor de doorstroming voor goederenvervoer vormen?</text:p>
      <text:p text:style-name="ifm_p_mt.3.76mm_ifm">Vraag 6</text:p>
      <text:p text:style-name="ifm_p_ifm">Hoe hoog zijn de betreffende variabelen voor de spoorwegen op de Maasvlakte in de IMA?</text:p>
      <text:p text:style-name="ifm_p_mt.3.76mm_ifm">Vraag 7</text:p>
      <text:p text:style-name="ifm_p_ifm">Klopt het dat het probleem van de doorstroming op de spoorwegen van de Maasvlakte kan worden opgelost door het aanleggen van spoorbundels en aansluitingen en het elektrificeren van de bestaande spoorwegen van op de Maasvlakte?</text:p>
      <text:p text:style-name="ifm_p_mt.3.76mm_ifm">Vraag 8</text:p>
      <text:p text:style-name="ifm_p_ifm">Klopt het dat het oplossen van de doorstroming op de spoorwegen van de Maasvlakte circa € 400 miljoen kost, dat havenbedrijf Rotterdam € 175 miljoen wil bijdragen en dat in Mobiliteitsfonds er nog circa € 30 miljoen is gereserveerd voor het spoor op de Tweede Maasvlakte?</text:p>
      <text:p text:style-name="ifm_p_mt.3.76mm_ifm">Vraag 9</text:p>
      <text:p text:style-name="ifm_p_ifm">Op basis waarvan zou u kunnen bepalen om het Rijk de resterende € 195 miljoen bij te laten dragen voor het oplossen van de doorstroming op de spoorwegen van de Maasvlakte?</text:p>
      <text:p text:style-name="ifm_p_mt.3.76mm_ifm">Vraag 10</text:p>
      <text:p text:style-name="ifm_p_ifm">Kunt u deze vragen beantwoorden voor het tweeminutendebat Mariti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tie Koerhuis en Minhas om te onderzoeken hoe het probleem op de spoorwegen van de Maasvlakte voor goederenvervoer kan worden opgelost</dc:title>
    <meta:user-defined meta:name="OVERHEIDop.ParlID/DC.identifier">kv-tk-2023Z004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72</meta:user-defined>
    <meta:user-defined meta:name="OVERHEIDop.indiener">F.B. Minhas</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motie Koerhuis en Minhas om te onderzoeken hoe het probleem op de spoorwegen van de Maasvlakte voor goederenvervoer kan worden opgelost</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