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4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471</text:p>
      <text:p text:style-name="ifm_p_font.roman_mt.3.76mm_ifm">Vragen van het lid <text:span text:style-name="ifm_span_font.bold_ifm">Mutluer</text:span> (PvdA) aan de Minister voor Rechtsbescherming over <text:span text:style-name="ifm_span_font.italic_ifm">de voortgang van interlandelijke adoptie</text:span> (ingezonden 18 januari 2023).</text:p>
      <text:p text:style-name="ifm_p_mt.3.76mm_ifm">Vraag 1</text:p>
      <text:p text:style-name="ifm_p_ifm">Herinnert u zich uw brieven over interlandelijke adoptie van 8 februari 2021 en van 2 november 2022?<text:note text:id="ID-2023Z00471-d37e49" text:note-class="footnote"><text:note-citation text:label="1 ">1</text:note-citation><text:note-body><text:p text:style-name="ifm_p_font.normal_size.6.93pt_mt..5mm_indent.-0.1161in_mleft.0.1161in_ifm">Kamerstuk 31 265, nr. 79</text:p></text:note-body></text:note><text:span text:style-name="ifm_span_font.superscript_ifm">, </text:span><text:note text:id="ID-2023Z00471-d37e58" text:note-class="footnote"><text:note-citation text:label="2 ">2</text:note-citation><text:note-body><text:p text:style-name="ifm_p_font.normal_size.6.93pt_mt..5mm_indent.-0.1161in_mleft.0.1161in_ifm">Kamerstuk 31 265, nr. 110</text:p></text:note-body></text:note></text:p>
      <text:p text:style-name="ifm_p_mt.3.76mm_ifm">Vraag 2</text:p>
      <text:p text:style-name="ifm_p_ifm">Deelt u de mening dat de passage uit de eerstgenoemde brief dat «degenen die reeds over een beginseltoestemming beschikken in de gelegenheid worden gesteld om hun procedure af te ronden. Dit betreft aspirant-adoptieouders die bij vergunninghouders in bemiddeling zijn" niet anders gelezen kan worden dan als een belofte aan ouders die al vergevorderd in het adoptieproces zijn, dat dat proces afgerond kan worden? Zo nee, waarom niet?</text:p>
      <text:p text:style-name="ifm_p_mt.3.76mm_ifm">Vraag 3</text:p>
      <text:p text:style-name="ifm_p_ifm">Deelt u de mening dat ook met de passage uit de tweede brief, dat «afbouwen betekent dat er geen nieuwe dossiers meer naar deze landen zullen worden gestuurd, terwijl er wel naar wordt gestreefd de reeds in de landen liggende dossiers door te laten lopen»» tenminste de indruk wordt gewekt dat reeds vergevorderde adoptieverzoeken door de nieuwe bemiddelingsorganisatie (CBO) overgenomen zullen gaan worden? Zo nee, waarom niet?<text:note text:id="ID-2023Z00471-d37e82" text:note-class="footnote"><text:note-citation text:label="3 ">3</text:note-citation><text:note-body><text:p text:style-name="ifm_p_font.normal_size.6.93pt_mt..5mm_indent.-0.1161in_mleft.0.1161in_ifm">A new way, «Nieuwe CBO adoptie: Minister kiest voor afbouwscenario», www.anewway.nl/nieuws/nieuwe-cbo-adoptie-Minister-kiest-voor-afbouwscenario/</text:p></text:note-body></text:note></text:p>
      <text:p text:style-name="ifm_p_mt.3.76mm_ifm">Vraag 4</text:p>
      <text:p text:style-name="ifm_p_ifm">Klopt het dat het besluit om het VS adoptieprogramma af te gaan bouwen gaat betekenen dat de adoptieprocedures niet meer kunnen worden voortgezet nadat de vergunning van A New Way (de huidige vergunninghouder) afloopt en dat de lopende adoptieprocedures niet worden overgenomen door de nieuwe bemiddelingsorganisatie (CBO)? Zo ja, hoe strookt dit met de eerder gedane harde toezeggingen die veel ouders in een lopende procedure hadden gerustgesteld, namelijk dat ouders in de gelegenheid zouden worden gesteld om hun procedure af te ronden? Waarom worden de lopende adoptieprocedures van of uit de Verenigde Staten niet door CBO overgenomen? Zo nee, wat klopt er dan niet?</text:p>
      <text:p text:style-name="ifm_p_mt.3.76mm_ifm">Vraag 5</text:p>
      <text:p text:style-name="ifm_p_ifm">Hoeveel ouders hebben te horen gekregen dat lopende adoptieprocedures toch niet door CBO overgenomen gaan worden? Uit welke landen zouden de adopties moeten plaatsvinden?</text:p>
      <text:p text:style-name="ifm_p_mt.3.76mm_ifm">Vraag 6</text:p>
      <text:p text:style-name="ifm_p_ifm">Deelt u de mening dat de afbouw in deze overgangsfase zorgvuldig moet gaan en dat daar de tijd voor moet worden genomen? Zo ja, hoe gaat u dit bewerkstelligen?</text:p>
      <text:p text:style-name="ifm_p_mt.3.76mm_ifm">Vraag 7</text:p>
      <text:p text:style-name="ifm_p_ifm">Bent u bereid om na te gaan hoe het CBO deze dossiers alsnog kan overnemen nadat de vergunning van de huidige bemiddelingsorganisaties voor interlandelijke adoptieprocedures afloopt? Zo nee, bent u bereid om een andere werkbare oplossing hiervoor te bedenken met uiteraard altijd oog voor het kind? Zo ja, hoe ziet u dat voor zich?</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tgang van interlandelijke adoptie</dc:title>
    <meta:user-defined meta:name="OVERHEIDop.ParlID/DC.identifier">kv-tk-2023Z004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8</meta:user-defined>
    <meta:user-defined meta:name="OVERHEIDop.KamervraagTypen/DC.type">Schriftelijke vragen</meta:user-defined>
    <meta:user-defined meta:name="OVERHEIDop.vraagnummer">2023Z00471</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8</meta:user-defined>
    <meta:user-defined meta:name="DC.title">De voortgang van interlandelijke adoptie</meta:user-defined>
    <meta:user-defined meta:name="DCTERMS.W3CDTF/DCTERMS.available">2023-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