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4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469</text:p>
      <text:p text:style-name="ifm_p_font.roman_mt.3.76mm_ifm">Vragen van het lid <text:span text:style-name="ifm_span_font.bold_ifm">Eppink</text:span> (JA21) aan de Minister van Buitenlandse Zaken over <text:span text:style-name="ifm_span_font.italic_ifm">de ambassadeur van Azerbeidzjan in Nederland:</text:span> (ingezonden 18 januari 2023).</text:p>
      <text:p text:style-name="ifm_p_mt.3.76mm_ifm">Vraag 1</text:p>
      <text:p text:style-name="ifm_p_ifm">Wat zijn de criteria voor het toekennen van accreditering aan een ambassadeur?</text:p>
      <text:p text:style-name="ifm_p_mt.3.76mm_ifm">Vraag 2</text:p>
      <text:p text:style-name="ifm_p_ifm">Wat voor formeel proces gaat hieraan vooraf?</text:p>
      <text:p text:style-name="ifm_p_mt.3.76mm_ifm">Vraag 3</text:p>
      <text:p text:style-name="ifm_p_ifm">Wordt er onderzoek verricht naar de persoonsbeschrijvingen en -verklaringen van de kandidaten die door de buitenlandse regeringen aangedragen worden als ambassadeurs in Nederland?</text:p>
      <text:p text:style-name="ifm_p_mt.3.76mm_ifm">Vraag 4</text:p>
      <text:p text:style-name="ifm_p_ifm">Worden openbare verklaringen voor geweld, rassenhaat, homofobie, ontmenselijking van een bepaalde groep mensen beschouwd als een reden om een accreditering te weigeren?</text:p>
      <text:p text:style-name="ifm_p_mt.3.76mm_ifm">Vraag 5</text:p>
      <text:p text:style-name="ifm_p_ifm">Heeft u voorbeelden waarin Nederland accreditering geweigerd heeft?</text:p>
      <text:p text:style-name="ifm_p_mt.3.76mm_ifm">Vraag 6</text:p>
      <text:p text:style-name="ifm_p_ifm">Bent u bekend met de tweet «Vernietiging van moskeeën, grafstenen, cultureel erfgoed is de Armeense routine. Hun manier van leven, hun anti-cultuur» van de ambassadeur van Azerbeidzjan en ziet u deze tweet als problematisch voor zijn accreditatie?<text:note text:id="N1" text:note-class="footnote"><text:note-citation text:label="1 ">1</text:note-citation><text:note-body><text:p text:style-name="ifm_p_font.normal_size.6.93pt_mt..5mm_indent.-0.1161in_mleft.0.1161in_ifm">Ambassadeur Rahman Mustafayev, Twitter, 16 oktober 2022: https://twitter.com/rahman2609m/status/1581756583369138176?s=20&amp;t=RCP3KIAQdebdLac9rb4bTQ.</text:p></text:note-body></text:note></text:p>
      <text:p text:style-name="ifm_p_mt.3.76mm_ifm">Vraag 7</text:p>
      <text:p text:style-name="ifm_p_ifm">Bent u bekend met de tweet «Deze bombardementen dragen de genetische kenmerken van het Armeense zakenleven: cynisme en verraad bij het ontwerp, geheimhouding bij de voorbereiding, brutaliteit bij de uitvoering. Alle slachtoffers zagen hun dromen verbrijzeld worden door de wreedheid van het Armeense terrorisme» van de ambassadeur van Azerbeidzjan en ziet u deze tweet als problematisch voor zijn accreditatie?<text:note text:id="N2" text:note-class="footnote"><text:note-citation text:label="2 ">2</text:note-citation><text:note-body><text:p text:style-name="ifm_p_font.normal_size.6.93pt_mt..5mm_indent.-0.1161in_mleft.0.1161in_ifm">Rahman Mustafayev, Twitter, 11 oktober 2022, https://twitter.com/rahman2609m/status/1579777609634045952?s=20&amp;t=DzkTe9WRl1Y6nPUQK5kYGQ.</text:p></text:note-body></text:note></text:p>
      <text:p text:style-name="ifm_p_mt.3.76mm_ifm">Vraag 8</text:p>
      <text:p text:style-name="ifm_p_ifm">Werd er rekening gehouden met de verklaring en de tweets van de nieuwe ambassadeur van Azerbeidzjan bij de beslissing om hem accreditering te verlenen?</text:p>
      <text:p text:style-name="ifm_p_mt.3.76mm_ifm">Vraag 9</text:p>
      <text:p text:style-name="ifm_p_ifm">Hoe ziet u de tweet waarin de ambassadeur van Azerbeidzjan oproept om Armeniërs in Karabach te steunen mits zij onder Azerbeidzjaanse vlag willen leven en zo niet, dat «zij vrij zijn om Azerbeidzjan te verlaten ofwel in de vrachtwagens van Russische peacekeepers»?<text:note text:id="N3" text:note-class="footnote"><text:note-citation text:label="3 ">3</text:note-citation><text:note-body><text:p text:style-name="ifm_p_font.normal_size.6.93pt_mt..5mm_indent.-0.1161in_mleft.0.1161in_ifm">Rahman Mustafayev, Twitter, 10 januari 2023, https://twitter.com/rahman2609m/status/1612904281727705096?s=20&amp;t=3n-aR2PUzWkcIYvalcFL7A.</text:p></text:note-body></text:note></text:p>
      <text:p text:style-name="ifm_p_mt.3.76mm_ifm">Vraag 10</text:p>
      <text:p text:style-name="ifm_p_ifm">Bent u het ermee eens dat opruiende tweets als vernoemd in voorafgaande vragen niet bijdragen aan het vredesproces tussen Armenië en Azerbeidzjan?</text:p>
      <text:p text:style-name="ifm_p_mt.3.76mm_ifm">Vraag 11</text:p>
      <text:p text:style-name="ifm_p_ifm">Heeft u reeds gesprekken gehad met de ambassadeur van Azerbeidzjan waarin u de opruiende tweets aangekaart heeft? Zo nee, waarom niet en bent u nog voornemens dit nog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mbassadeur van Azerbeidzjan in Nederland</dc:title>
    <meta:user-defined meta:name="OVERHEIDop.ParlID/DC.identifier">kv-tk-2023Z004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8</meta:user-defined>
    <meta:user-defined meta:name="OVERHEIDop.KamervraagTypen/DC.type">Schriftelijke vragen</meta:user-defined>
    <meta:user-defined meta:name="OVERHEIDop.vraagnummer">2023Z00469</meta:user-defined>
    <meta:user-defined meta:name="OVERHEIDop.indiener">D.J. Epp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8</meta:user-defined>
    <meta:user-defined meta:name="DC.title">De ambassadeur van Azerbeidzjan in Nederland</meta:user-defined>
    <meta:user-defined meta:name="DCTERMS.W3CDTF/DCTERMS.available">2023-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