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4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466</text:p>
      <text:p text:style-name="ifm_p_font.roman_mt.3.76mm_ifm">Vragen van het lid <text:span text:style-name="ifm_span_font.bold_ifm">Van Haga</text:span> (Groep Van Haga) aan de Minister van Natuur en Stikstof over <text:span text:style-name="ifm_span_font.italic_ifm">uitbreiding van het voorkeursrecht landbouwgrond</text:span> (ingezonden 18 januari 2023).</text:p>
      <text:p text:style-name="ifm_p_mt.3.76mm_ifm">Vraag 1</text:p>
      <text:p text:style-name="ifm_p_ifm">Bent u bekend met het artikel «Rijk onderzoekt eerste recht koop landbouwgrond»?<text:note text:id="n1v1" text:note-class="footnote"><text:note-citation text:label="1 ">1</text:note-citation><text:note-body><text:p text:style-name="ifm_p_font.normal_size.6.93pt_mt..5mm_indent.-0.1161in_mleft.0.1161in_ifm">Boerenbusiness, 16 januari 2023, «Rijk onderzoekt eerste recht koop landbouwgrond» (https://www.boerenbusiness.nl/artikel/10902490/rijk-onderzoekt-eerste-recht-koop-landbouwgrond)</text:p></text:note-body></text:note></text:p>
      <text:p text:style-name="ifm_p_mt.3.76mm_ifm">Vraag 2</text:p>
      <text:p text:style-name="ifm_p_ifm">Deelt u de mening dat de uitbreiding van het voorkeursrecht een forse inbreuk maakt op het eigendomsrecht van boeren?</text:p>
      <text:p text:style-name="ifm_p_mt.3.76mm_ifm">Vraag 3</text:p>
      <text:p text:style-name="ifm_p_ifm">Deelt u de mening dat het onwenselijk en onacceptabel is dat agrarische grond tegen een gemiddeld (veel) lagere prijs kan worden opgekocht?</text:p>
      <text:p text:style-name="ifm_p_mt.3.76mm_ifm">Vraag 4</text:p>
      <text:p text:style-name="ifm_p_ifm">Zou u kunnen toelichten waarom deze voorkeurswet in eerste instantie werd onderzocht als onderdeel van de stikstofaanpak, maar nu wordt onderzocht als een op zichzelf staande regeling?</text:p>
      <text:p text:style-name="ifm_p_mt.3.76mm_ifm">Vraag 5</text:p>
      <text:p text:style-name="ifm_p_ifm">Waarom onderzoekt u überhaupt deze regeling, waarbij de boeren niet een eigen keuze kunnen maken aan wie zij hun grond willen verkopen en voor welke prijs?</text:p>
      <text:p text:style-name="ifm_p_mt.3.76mm_ifm">Vraag 6</text:p>
      <text:p text:style-name="ifm_p_ifm">Op welke manier gaat u ervoor zorgen dat deze boeren ruimschoots worden gecompenseerd, indien deze regeling wordt ingesteld?</text:p>
      <text:p text:style-name="ifm_p_mt.3.76mm_ifm">Vraag 7</text:p>
      <text:p text:style-name="ifm_p_ifm">Denkt u niet dat deze regeling leidt tot een eindeloos juridisch steekspel tussen overheid en boeren?</text:p>
      <text:p text:style-name="ifm_p_mt.3.76mm_ifm">Vraag 8</text:p>
      <text:p text:style-name="ifm_p_ifm">Kunt u snel duidelijkheid geven over de inzet van het voorkeursrecht om boerenbedrijven op te k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breiding van het voorkeursrecht landbouwgrond</dc:title>
    <meta:user-defined meta:name="OVERHEIDop.ParlID/DC.identifier">kv-tk-2023Z004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8</meta:user-defined>
    <meta:user-defined meta:name="OVERHEIDop.KamervraagTypen/DC.type">Schriftelijke vragen</meta:user-defined>
    <meta:user-defined meta:name="OVERHEIDop.vraagnummer">2023Z00466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8</meta:user-defined>
    <meta:user-defined meta:name="DC.title">Uitbreiding van het voorkeursrecht landbouwgrond</meta:user-defined>
    <meta:user-defined meta:name="DCTERMS.W3CDTF/DCTERMS.available">2023-0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