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4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461</text:p>
      <text:p text:style-name="ifm_p_font.roman_mt.3.76mm_ifm">Vragen van het lid <text:span text:style-name="ifm_span_font.bold_ifm">Van Haga</text:span> (Groep Van Haga) aan de Minister voor Natuur en Stikstof over <text:span text:style-name="ifm_span_font.italic_ifm">de oprukkende moordlustige wolf</text:span> (ingezonden 18 januari 2023).</text:p>
      <text:p text:style-name="ifm_p_mt.3.76mm_ifm">Vraag 1</text:p>
      <text:p text:style-name="ifm_p_ifm">Bent u bekend met de berichtgeving dat de wolf weer een massaslachting onder schapen heeft aangericht?<text:note text:id="ID-d37e39" text:note-class="footnote"><text:note-citation text:label="1 ">1</text:note-citation><text:note-body><text:p text:style-name="ifm_p_font.normal_size.6.93pt_mt..5mm_indent.-0.1161in_mleft.0.1161in_ifm">Hart van Nederland, 16 januari 2023, «Roelof legt zijn zestien dode schapen aan de weg: «Mensen moeten zien wat wolf aanricht»» (https://www.hartvannederland.nl/nieuws/dieren/roelof-zestien-dode-schapen-weg-wolf)</text:p></text:note-body></text:note></text:p>
      <text:p text:style-name="ifm_p_mt.3.76mm_ifm">Vraag 2</text:p>
      <text:p text:style-name="ifm_p_ifm">Wat vindt u van het feit dat de wolf vaker en vaker vee aanvalt?</text:p>
      <text:p text:style-name="ifm_p_mt.3.76mm_ifm">Vraag 3</text:p>
      <text:p text:style-name="ifm_p_ifm">Wat heeft u concreet gedaan om vee van boeren beter tegen de wolf te beschermen? Kunt u deze vraag gedetailleerd beantwoorden?</text:p>
      <text:p text:style-name="ifm_p_mt.3.76mm_ifm">Vraag 4</text:p>
      <text:p text:style-name="ifm_p_ifm">Wat gaat u doen om vee van boeren beter tegen de wolf te beschermen? Kunt u deze vraag gedetailleerd beantwoorden met een bijbehorend stappenplan?</text:p>
      <text:p text:style-name="ifm_p_mt.3.76mm_ifm">Vraag 5</text:p>
      <text:p text:style-name="ifm_p_ifm">Hoe worden (hobby)boeren na aanvallen van de wolf schadeloos gesteld? Kunt u deze vraag gedetailleer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rukkende moordlustige wolf</dc:title>
    <meta:user-defined meta:name="OVERHEIDop.ParlID/DC.identifier">kv-tk-2023Z0046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18</meta:user-defined>
    <meta:user-defined meta:name="OVERHEIDop.KamervraagTypen/DC.type">Schriftelijke vragen</meta:user-defined>
    <meta:user-defined meta:name="OVERHEIDop.vraagnummer">2023Z00461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18</meta:user-defined>
    <meta:user-defined meta:name="DC.title">De oprukkende moordlustige wolf</meta:user-defined>
    <meta:user-defined meta:name="DCTERMS.W3CDTF/DCTERMS.available">2023-0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