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0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58</text:p>
      <text:p text:style-name="ifm_p_font.roman_mt.3.76mm_ifm">Vragen van het lid <text:span text:style-name="ifm_span_font.bold_ifm">Kröger</text:span> (GroenLinks) aan de Ministers van Economische Zaken en Klimaat en van Infrastructuur en Waterstaat over <text:span text:style-name="ifm_span_font.italic_ifm">het actualiseren van de efficiënte CO2-prijs uit de WLO studies en de MKBA oliewinning Schoonebeek</text:span> (ingezonden 18 januari 2023).</text:p>
      <text:p text:style-name="ifm_p_mt.3.76mm_ifm">Vraag 1</text:p>
      <text:p text:style-name="ifm_p_ifm">Bent u bekend met de Welvaart en Leefomgeving (WLO)-studie uit 2015, uitgevoerd door het Planbureau voor de Leefomgeving (PBL) en het Centraal Planbureau (CPB)?</text:p>
      <text:p text:style-name="ifm_p_mt.3.76mm_ifm">Vraag 2</text:p>
      <text:p text:style-name="ifm_p_ifm">Hoe apprecieert u in het hedendaagse perspectief de WLO-laag en WLO-hoog scenario (en in het bijzonder de bijbehorende efficiënte CO<text:span text:style-name="ifm_span_font.subscript_ifm">2</text:span>-prijzen), gezien de ontwikkelingen rondom klimaatbeleid sinds 2015? Kunt u toelichten hoe de tweegradenvariant zich verhoudt tot deze twee WLO-scenario’s?</text:p>
      <text:p text:style-name="ifm_p_mt.3.76mm_ifm">Vraag 3</text:p>
      <text:p text:style-name="ifm_p_ifm">Hoe ziet u de vertraging die de nieuwe WLO-studie (die in 2021 zou uitkomen) heeft opgelopen? Kunt u toelichten waarom het PBL en CPB drie extra jaren nodig hebben om deze studie te voltooien? Hoe ziet u de tijdspanne die nodig blijkt voor een geactualiseerde WLO-studie? Waaruit bestaan de voorbereidende werkzaamheden precies, die maken dat de planbureaus pas in 2024 kunnen komen tot een herziening?</text:p>
      <text:p text:style-name="ifm_p_mt.3.76mm_ifm">Vraag 4</text:p>
      <text:p text:style-name="ifm_p_ifm">Klopt het dat het model (MERGE), dat voor de WLO-studie is gebruikt om efficiënte CO<text:span text:style-name="ifm_span_font.subscript_ifm">2</text:span>-prijzen af te leiden, een open-source model is en dat deze dus ook voor anderen raadpleegbaar is dan PBL en CPB? Waarom verkiest u drie jaar aan vertraging boven het vragen van een andere partij om de WLO-studie en/of de efficiënte CO<text:span text:style-name="ifm_span_font.subscript_ifm">2</text:span>-prijzen te actualiseren? Zou een versnelde actualisatie van de WLO-studie en/of de efficiënte CO<text:span text:style-name="ifm_span_font.subscript_ifm">2</text:span>-prijzen door een andere partij als tussenoplossing kunnen fungeren?</text:p>
      <text:p text:style-name="ifm_p_mt.3.76mm_ifm">Vraag 5</text:p>
      <text:p text:style-name="ifm_p_ifm">Klopt het dat de Werkgroep Discontovoet in 2015 adviseerde om bij de doorrekening van maatschappelijke kosten-batenanalyses (MKBA's) de uitkomsten af te zetten tegen het Lage en Hoge WLO-scenario, maar (in de hoofdvariant) niet tegen tweegradenvariant, die het meest realistische scenario vormt? Klopt het dat dit advies niet is herzien in de Werkgroep Discontovoet 2020? Zo ja, wat waren de overwegingen hierbij? Hoe apprecieert u dit in het licht van de aangenomen Europese Klimaatwet die uitgaat van klimaatneutraliteit in 2050 voor de hele Europese Unie (EU)?</text:p>
      <text:p text:style-name="ifm_p_mt.3.76mm_ifm">Vraag 6</text:p>
      <text:p text:style-name="ifm_p_ifm">Klopt het dat het tweegradenscenario vooral wordt toegepast bij klimaatgerelateerde projecten, zoals PBL en CPB adviseerden bij de publicatie van de WLO 2015 in het kader van gevoeligheidsanalyses? Zo ja, op basis van welke overwegingen wordt ervoor gekozen om wél te werken met het tweegradenscenario en de bijpassende CO<text:span text:style-name="ifm_span_font.subscript_ifm">2</text:span>-prijs en niet met de WLO-laag en WLO-hoog? Kunt u hier voorbeelden van noemen? Hoe vaak wordt dit daadwerkelijk gedaan en op welke manier wordt dan gevolg gegeven aan het gebruik van een berekening met het tweegradenscenario?</text:p>
      <text:p text:style-name="ifm_p_mt.3.76mm_ifm">Vraag 7</text:p>
      <text:p text:style-name="ifm_p_ifm">Welke redenen worden ervoor aangedragen om slechts bij klimaatgerelateerde projecten de MKBA uit te voeren met het tweegradenscenario en niet bij overige projecten? Waarom wordt er op die manier bij projecten onderscheid gemaakt tussen een berekening met ofwel verouderde of recentere klimaatdoelen?</text:p>
      <text:p text:style-name="ifm_p_mt.3.76mm_ifm">Vraag 8</text:p>
      <text:p text:style-name="ifm_p_ifm">Wat is de reden dat er geen anderhalvegradenscenario bestaat voor de MKBA’s met een bijpassende CO<text:span text:style-name="ifm_span_font.subscript_ifm">2</text:span>-prijs? Welke mogelijkheden ziet u om bij de herziening van de WLO-studie tevens een anderhalvegradenvariant met bijbehorende CO<text:span text:style-name="ifm_span_font.subscript_ifm">2</text:span>-prijs te ontwikkelen teneinde een realistische afweging te kunnen maken met inachtneming van het streven naar een klimaatneutraal Europa in 2050?</text:p>
      <text:p text:style-name="ifm_p_mt.3.76mm_ifm">Vraag 9</text:p>
      <text:p text:style-name="ifm_p_ifm">Wat is het nut van een MKBA op basis van WLO-scenario’s uit 2015, die nog uitgaan van maximaal 65% CO<text:span text:style-name="ifm_span_font.subscript_ifm">2</text:span>-reductie in 2050?</text:p>
      <text:p text:style-name="ifm_p_mt.3.76mm_ifm">Vraag 10</text:p>
      <text:p text:style-name="ifm_p_ifm">Is het tot aan de actualisatie van de WLO-studie mogelijk om via een aanvulling op het advies van de Werkgroep Discontovoet uit 2020 voor te schrijven dat bij een MKBA slechts de tweegradenvariant doorgerekend wordt in plaats van het WLO-hoog en WLO-laag scenario? Zou u dit wenselijk vinden en waarom wel/niet?</text:p>
      <text:p text:style-name="ifm_p_mt.3.76mm_ifm">Vraag 11</text:p>
      <text:p text:style-name="ifm_p_ifm">Klopt het dat bij de efficiënte CO<text:span text:style-name="ifm_span_font.subscript_ifm">2</text:span>-prijzen in WLO-hoog en WLO-laag bij een MKBA rekening wordt gehouden met het mondiale klimaatbeleid? Betekent dit dat elke inspanning die Nederland levert die sneller gaat dan de mondiale reductie een negatief batensaldo oplevert in een MKBA? Welke invloed heeft deze mondiale maatstaf op de uitkomsten van de MKBA’s, in vergelijking met als de nationale of EU-doelstellingen voor klimaat zouden worden gebruikt?</text:p>
      <text:p text:style-name="ifm_p_mt.3.76mm_ifm">Vraag 12</text:p>
      <text:p text:style-name="ifm_p_ifm">Deelt u de opvatting dat het gebruik van de mondiale CO<text:span text:style-name="ifm_span_font.subscript_ifm">2</text:span>-reductie als maatstaf onwenselijk is? In het bijzonder gezien de voortrekkersrol die Nederland, maar ook de EU, wil vervullen in het mondiale klimaatbeleid?</text:p>
      <text:p text:style-name="ifm_p_mt.3.76mm_ifm">Vraag 13</text:p>
      <text:p text:style-name="ifm_p_ifm">Welke mogelijkheden ziet u om de MKBA’s te berekenen met inachtneming van de nationale of in ieder geval Europese klimaatambities?</text:p>
      <text:p text:style-name="ifm_p_mt.3.76mm_ifm">Vraag 14</text:p>
      <text:p text:style-name="ifm_p_ifm">Hoe apprecieert u de MKBA oliewinning Schoonebeek en de welvaartseffecten die voor de verschillende beleidsalternatieven zijn uitgewerkt?</text:p>
      <text:p text:style-name="ifm_p_mt.3.76mm_ifm">Vraag 15</text:p>
      <text:p text:style-name="ifm_p_ifm">Hoe apprecieert u het gegeven dat in het eindsaldo van de MKBA in tabel 1, de alternatieven alleen afgezet zijn tegen het WLO-laag en het WLO-hoog scenario, en niet tegen de tweegradenvariant?</text:p>
      <text:p text:style-name="ifm_p_mt.3.76mm_ifm">Vraag 16</text:p>
      <text:p text:style-name="ifm_p_ifm">Hoe apprecieert u de resultaten van de gemonetariseerde klimaateffecten in tabel 13, in het bijzonder de resultaten van het WLO-tweegradenprijspad?</text:p>
      <text:p text:style-name="ifm_p_mt.3.76mm_ifm">Vraag 17</text:p>
      <text:p text:style-name="ifm_p_ifm">Klopt het dat in het tweegradenprijspad in tabel 13 voor het stopalternatief (waarbij oliewinning in Schoonebeek wordt afgebroken) de positieve klimaateffecten relatief laag zijn, omdat wordt uitgegaan dat deze oliewinning zich dan verplaatst naar een andere plek in de wereld?</text:p>
      <text:p text:style-name="ifm_p_mt.3.76mm_ifm">Vraag 18</text:p>
      <text:p text:style-name="ifm_p_ifm">Wordt hierbij rekening gehouden met de Europese klimaatambitie om vóór 2030 55% CO<text:span text:style-name="ifm_span_font.subscript_ifm">2</text:span>-reductie te bewerkstelligen (Fit-for-55) en voor 2050 klimaatneutraal te zijn? Zo niet, wat zou volgens u in theorie het effect zijn op de resultaten van het WLO-tweegradenprijspad, als uitgegaan wordt van 55% CO<text:span text:style-name="ifm_span_font.subscript_ifm">2</text:span>-reductie in de EU, ongeacht het mondiale klimaatbeleid?</text:p>
      <text:p text:style-name="ifm_p_mt.3.76mm_ifm">Vraag 19</text:p>
      <text:p text:style-name="ifm_p_ifm">Verwacht u dat een scenario waarin in 2050 65% CO<text:span text:style-name="ifm_span_font.subscript_ifm">2</text:span>-reductie behaald wordt (WLO-hoog scenario) dezelfde olieprijs zal bestaan als in een scenario van 80–95% CO<text:span text:style-name="ifm_span_font.subscript_ifm">2</text:span>-reductie in 2050? Als u dat niet verwacht: waarom wijzigt in de tweegradenvariant de olieprijs dan niet?</text:p>
      <text:p text:style-name="ifm_p_mt.3.76mm_ifm">Vraag 20</text:p>
      <text:p text:style-name="ifm_p_ifm">Kunt u elk van deze vragen afzonderlijk beantwoorden en aan de Kamer toezenden vóór 1 februari 2023, gezien op deze datum de behandeling van de MKBA Schoonebeek op de parlementaire agenda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ctualiseren van de efficiënte CO2-prijs uit de WLO studies en de MKBA oliewinning Schoonebeek</dc:title>
    <meta:user-defined meta:name="OVERHEIDop.ParlID/DC.identifier">kv-tk-2023Z004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58</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Het actualiseren van de efficiënte CO2-prijs uit de WLO studies en de MKBA oliewinning Schoonebeek</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