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57</text:p>
      <text:p text:style-name="ifm_p_font.roman_mt.3.76mm_ifm">Vragen van het lid <text:span text:style-name="ifm_span_font.bold_ifm">Geurts</text:span> (CDA) aan de Minister van Infrastructuur en Waterstaat over <text:span text:style-name="ifm_span_font.italic_ifm">het bericht «Deskundige wil extra controles van oude tunnels na problemen in Friesland»</text:span> (ingezonden 18 januari 2023).</text:p>
      <text:p text:style-name="ifm_p_mt.3.76mm_ifm">Vraag 1</text:p>
      <text:p text:style-name="ifm_p_ifm">Bent u bekend met het bericht van de NOS <text:span text:style-name="ifm_span_font.italic_ifm">«Deskundige wil extra controles van oude tunnels na problemen in Friesland»</text:span><text:note text:id="n1v1" text:note-class="footnote"><text:note-citation text:label="1 ">1</text:note-citation><text:note-body><text:p text:style-name="ifm_p_font.normal_size.6.93pt_mt..5mm_indent.-0.1161in_mleft.0.1161in_ifm">NOS, 12 januari 2023, «Deskundige wil extra controle van oude tunnels na problemen in Friesland», https://nos.nl/l/2459603</text:p></text:note-body></text:note> en zou u op de belangrijkste bevindingen in dit nieuwsbericht willen reageren?</text:p>
      <text:p text:style-name="ifm_p_mt.3.76mm_ifm">Vraag 2</text:p>
      <text:p text:style-name="ifm_p_ifm">Deelt u de opvatting dat de genoemde tunnels met de oude constructie zo snel mogelijk geïnspecteerd zouden moeten worden? Zou u willen voorzien in een tijdpad waaruit duidelijk wordt wanneer deze tunnels uiterlijk zijn geïnspecteerd?</text:p>
      <text:p text:style-name="ifm_p_mt.3.76mm_ifm">Vraag 3</text:p>
      <text:p text:style-name="ifm_p_ifm">Deelt u de opvatting dat de omschreven wijze van inspectie waarbij er door de tunnel wordt gelopen om te kijken of er drempels zijn ontstaan die kunnen wijzen op loslatende delen, niet afdoende is, in het bijzonder bij de genoemde tunnels? Zo ja, welke acties koppelt u aan die opvatting?</text:p>
      <text:p text:style-name="ifm_p_mt.3.76mm_ifm">Vraag 4</text:p>
      <text:p text:style-name="ifm_p_ifm">Zou u in kaart willen brengen in welke gevallen de beschreven uitgebreide manier van inspectie, het blootleggen van de ankers en het verwijderen van het wegdek en het beton, noodzakelijk is?</text:p>
      <text:p text:style-name="ifm_p_mt.3.76mm_ifm">Vraag 5</text:p>
      <text:p text:style-name="ifm_p_ifm">Zou u inzichtelijk willen maken in hoeverre en op welke plekken de genoemde mogelijke tussenoplossing, het plaatsen van sensoren die de bewegingen van de tunnel en de tunneltoeritten monitoren, effectief zou zou kunnen zijn?</text:p>
      <text:p text:style-name="ifm_p_mt.3.76mm_ifm">Vraag 6</text:p>
      <text:p text:style-name="ifm_p_ifm">Zou u ook andere mogelijke tussenoplossingen op een rij willen zetten?</text:p>
      <text:p text:style-name="ifm_p_mt.3.76mm_ifm">Vraag 7</text:p>
      <text:p text:style-name="ifm_p_ifm">Zou u in het licht van het genoemde nieuwsbericht opnieuw willen ingaan op de recent door de fractie van het CDA ingediende vragen over deze problematiek?<text:note text:id="n2v7" text:note-class="footnote"><text:note-citation text:label="2 ">2</text:note-citation><text:note-body><text:p text:style-name="ifm_p_font.normal_size.6.93pt_mt..5mm_indent.-0.1161in_mleft.0.1161in_ifm">Aanhangsel van de Handelingen, vergaderjaar 2022–2023, nr. 1250.</text:p></text:note-body></text:note></text:p>
      <text:p text:style-name="ifm_p_mt.3.76mm_ifm">Vraag 8</text:p>
      <text:p text:style-name="ifm_p_ifm">Wat zijn de gevolgen voor de infrastructuur nu het kabinet op diverse plekken inzet op verhogen van grondwaterstand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skundige wil extra controles van oude tunnels na problemen in Friesland'</dc:title>
    <meta:user-defined meta:name="OVERHEIDop.ParlID/DC.identifier">kv-tk-2023Z004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57</meta:user-defined>
    <meta:user-defined meta:name="OVERHEIDop.indiener">J.L. Geur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Het bericht 'Deskundige wil extra controles van oude tunnels na problemen in Friesland'</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