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56</text:p>
      <text:p text:style-name="ifm_p_font.roman_mt.3.76mm_ifm">Vragen van het lid <text:span text:style-name="ifm_span_font.bold_ifm">Van Haga</text:span> (Groep Van Haga) aan de Minister van Volksgezondheid, Welzijn en Sport over <text:span text:style-name="ifm_span_font.italic_ifm">ouderen met onderkoeling</text:span> (ingezonden 18 januari 2023).</text:p>
      <text:p text:style-name="ifm_p_mt.3.76mm_ifm">Vraag 1</text:p>
      <text:p text:style-name="ifm_p_ifm">Heeft u kennisgenomen van het bericht «Ouderen vaker met onderkoeling in ziekenhuis door valpartijen: «Liggen soms uren op de grond»»?<text:note text:id="ID-2023Z00456-d37e52" text:note-class="footnote"><text:note-citation text:label="1 ">1</text:note-citation><text:note-body><text:p text:style-name="ifm_p_font.normal_size.6.93pt_mt..5mm_indent.-0.1161in_mleft.0.1161in_ifm">AD, 13 januari 2023, «Ouderen vaker met onderkoeling in ziekenhuis door valpartijen: «Liggen soms uren op de grond»» (https://www.ad.nl/gezond/ouderen-vaker-met-onderkoeling-in-ziekenhuis-door-valpartijen-liggen-soms-uren-op-de-grond~ad4cec68/).</text:p></text:note-body></text:note></text:p>
      <text:p text:style-name="ifm_p_mt.3.76mm_ifm">Vraag 2</text:p>
      <text:p text:style-name="ifm_p_ifm">Hoe reflecteert u op de constatering van medici dat de werkdruk voor huisartsen heden ten dage zo groot is dat zij niet meer in staat zijn om alle patiënten in hun praktijk te kennen en te screenen, waardoor kwetsbare ouderen tussen wal en schip vallen, met ongelukken en schrijnende situaties als gevolg?</text:p>
      <text:p text:style-name="ifm_p_mt.3.76mm_ifm">Vraag 3</text:p>
      <text:p text:style-name="ifm_p_ifm">Hoe reflecteert u op de ingeboekte bezuiniging op de wijkverpleging in de begroting van het Ministerie van Volksgezondheid, Welzijn en Sport, terwijl dit soort zorg nu al ontoereikend is, er grote personeelstekorten zijn, ouderen vaak lang moeten wachten op zorg en minder zorg krijgen en de sociale controle die nodig is om deze kwetsbare mensen in het vizier te houden afkalft, waardoor deze patiënten in gevaar komen?</text:p>
      <text:p text:style-name="ifm_p_mt.3.76mm_ifm">Vraag 4</text:p>
      <text:p text:style-name="ifm_p_ifm">Bent u bereid de bezuinigingen op de wijkverpleging/thuiszorg te heroverwegen? Zo nee, waarom niet?</text:p>
      <text:p text:style-name="ifm_p_mt.3.76mm_ifm">Vraag 5</text:p>
      <text:p text:style-name="ifm_p_ifm">Kunt u inschatten in hoeverre de coronacrisis en het coronabeleid van invloed is geweest op het feit dat kwetsbare ouderen regelmatig met niet-gediagnosticeerde aandoeningen en/of onopgemerkte klachten rondlopen, waardoor zij nog kwetsbaarder worden voor bijvoorbeeld valpartijen? In welke mate is alle uitgestelde zorg hiervan (mede) de oorzaak? Weet u hoeveel ouderen tijdens de coronaperiode niet met klachten naar de huisartsen durfden of mochten komen, in verband met het coronavirus?</text:p>
      <text:p text:style-name="ifm_p_mt.3.76mm_ifm">Vraag 6</text:p>
      <text:p text:style-name="ifm_p_ifm">Wat betekent het gestegen aantal ouderen dat door valpartijen en onderkoeling in het ziekenhuis terechtkomt voor de druk op de ziekenhuiszorg en vervolgens voor de druk op de wijkverpleging en de thuiszorg?</text:p>
      <text:p text:style-name="ifm_p_mt.3.76mm_ifm">Vraag 7</text:p>
      <text:p text:style-name="ifm_p_ifm">Wat vindt u ervan dat ouderen als gevolg van de hoge energieprijzen hun huis niet meer voldoende (kunnen) verwarmen, waardoor zij onderkoeld raken en dus kwetsbaarder worden? Hoe verhoudt de plicht die de overheid heeft om de volksgezondheid te waarborgen zich ten opzichte van de gevolgen van de keuze van diezelfde overheid om de energieprijzen dusdanig te laten oplopen en geen werk te maken van energiesoevereiniteit, dat mensen noodgedwongen in de kou gaan zitten en daardoor ziek worden?</text:p>
      <text:p text:style-name="ifm_p_mt.3.76mm_ifm">Vraag 8</text:p>
      <text:p text:style-name="ifm_p_ifm">Hoe reflecteert u op de keuze van het kabinet om te streven naar het zo lang mogelijk thuis laten wonen van ouderen, om de druk op de zorg te beteugelen en zorgkosten te verlagen, terwijl het resultaat van die keuze het tegenovergestelde bewerkstelligt, aangezien veel ouderen hierdoor kwetsbaarder en zieker worden, vaker ongelukken krijgen en dus uiteindelijk langer, complexer en kostbaarder zorg nodig hebben?</text:p>
      <text:p text:style-name="ifm_p_mt.3.76mm_ifm">Vraag 9</text:p>
      <text:p text:style-name="ifm_p_ifm">Deelt u de mening dat het moreel onverantwoord is om onze ouderen als gevolg van financiële overwegingen op deze manier te verwaarlozen en dat het bovendien leidt tot minder vertrouwen in de politiek, de zorg en zorgt voor nog meer onvrede en polarisatie in de samenleving?</text:p>
      <text:p text:style-name="ifm_p_mt.3.76mm_ifm">Vraag 10</text:p>
      <text:p text:style-name="ifm_p_ifm">Kunt u in kaart brengen wat de financiële gevolgen zijn van de onderkoeling en valpartijen bij ouderen? Hoeveel kost alle extra zorg die als gevolg hiervan moet worden verleend?</text:p>
      <text:p text:style-name="ifm_p_mt.3.76mm_ifm">Vraag 11</text:p>
      <text:p text:style-name="ifm_p_ifm">Weet u hoeveel ouderen als gevolg van valpartijen en onderkoeling eerder komen te overlijden dan wanneer zij wel bij huisartsen en wijkverpleging/thuiszorg in beeld waren geweest?</text:p>
      <text:p text:style-name="ifm_p_mt.3.76mm_ifm">Vraag 12</text:p>
      <text:p text:style-name="ifm_p_ifm">Welke stappen gaat u ondernemen om ervoor te zorgen dat ouderen niet meer onderkoeld in het ziekenhuis terechtkomen na val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uderen met onderkoeling</dc:title>
    <meta:user-defined meta:name="OVERHEIDop.ParlID/DC.identifier">kv-tk-2023Z004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5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Ouderen met onderkoeling</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