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55</text:p>
      <text:p text:style-name="ifm_p_font.roman_mt.3.76mm_ifm">Vragen van het lid <text:span text:style-name="ifm_span_font.bold_ifm">Grinwis</text:span> (ChristenUnie) aan de Minister voor Natuur en Stikstof over <text:span text:style-name="ifm_span_font.italic_ifm">het bericht «Twee gasboringen voor drie verlaten stallen: hoe de stikstofhandel in een Drents dorp juist tot meer uitstoot leidt»</text:span> (ingezonden 18 januari 2023).</text:p>
      <text:p text:style-name="ifm_p_mt.3.76mm_ifm">Vraag 1</text:p>
      <text:p text:style-name="ifm_p_ifm">Deelt u de mening dat het onacceptabel is dat de handel in fictieve stikstofruimte, ofwel papieren koeien en kippen, kan leiden tot de facto méér stikstofuitstoot?<text:note text:id="ID-2023Z00455-d37e48" text:note-class="footnote"><text:note-citation text:label="1 ">1</text:note-citation><text:note-body><text:p text:style-name="ifm_p_font.normal_size.6.93pt_mt..5mm_indent.-0.1161in_mleft.0.1161in_ifm">De Volkskrant, 11 januari 2023, «Twee gasboringen voor drie verlaten stallen: hoe de stikstofhandel in een Drents dorp juist tot meer uitstoot leidt» (https://www.volkskrant.nl/nieuws-achtergrond/twee-gasboringen-voor-drie-verlaten-stallen-hoe-de-stikstofhandel-in-een-drents-dorp-juist-tot-meer-uitstoot-leidt~b82d61ae/)</text:p></text:note-body></text:note></text:p>
      <text:p text:style-name="ifm_p_mt.3.76mm_ifm">Vraag 2</text:p>
      <text:p text:style-name="ifm_p_ifm">Wanneer en op basis van welke beleidsregel die ziet op extern salderen is destijds de vergunning voor Vermillion mogelijk gemaakt, gezien de uitspraak van de Raad van State (RvS) op 13 november 2013 die bij extern salderen de voorwaarde heeft gesteld dat de activiteit die wordt ingebracht voor het salderen daadwerkelijk moet worden beëindigd ten behoeve van de nieuwe activiteit en dus niet al eerder gestopt mag zijn?<text:note text:id="ID-2023Z00455-d37e61" text:note-class="footnote"><text:note-citation text:label="2 ">2</text:note-citation><text:note-body><text:p text:style-name="ifm_p_font.normal_size.6.93pt_mt..5mm_indent.-0.1161in_mleft.0.1161in_ifm">Raad van State, 13 november 2013, ECLI:NL:RVS:2013:1931</text:p></text:note-body></text:note></text:p>
      <text:p text:style-name="ifm_p_mt.3.76mm_ifm">Vraag 3</text:p>
      <text:p text:style-name="ifm_p_ifm">Hoe is bovenstaande uitspraak exact doorvertaald in de beleidsregels van het Ministerie voor Landbouw, Natuur en Voedselkwaliteit? Is hiermee voldoende gewaarborgd dat op het moment van de aanvraag van een vergunning voor nieuwe stikstofruimte de stallen die ter compensatie voor die stikstofruimte worden gesloopt niet al jaren uit bedrijf zijn? Zo nee, waarom niet?</text:p>
      <text:p text:style-name="ifm_p_mt.3.76mm_ifm">Vraag 4</text:p>
      <text:p text:style-name="ifm_p_ifm">Hoe is het toezicht op de daadwerkelijke staat van de stallen door het bevoegd gezag op het moment van de aanvraag van een natuurvergunning georganiseerd? Wordt ook ter plaatse door het bevoegd gezag gecontroleerd of bedrijven recent gestopt zijn, bijvoorbeeld door gebruik te maken van de meitellingen? Hoe vaak vinden deze controles plaats?</text:p>
      <text:p text:style-name="ifm_p_mt.3.76mm_ifm">Vraag 5</text:p>
      <text:p text:style-name="ifm_p_ifm">Wat is inmiddels de stand van zaken met betrekking tot de uitvoering van de motie van het lid Grinwis c.s. (Kamerstuk 30 252, nr. 58) over onderzoeken of en hoe het inwisselen van ammoniak (NH3) voor stikstofoxiden (NOx), dan wel tussen sectoren (het eigenlijke doel van de motie) bij extern salderen voorkomen kan worden? Op welke termijn hoort de Kamer hoe het kabinet de voorwaarden voor extern salderen gaat aanscherpen?</text:p>
      <text:p text:style-name="ifm_p_mt.3.76mm_ifm">Vraag 6</text:p>
      <text:p text:style-name="ifm_p_ifm">Wat vindt u van de uitspraak van de in het artikel aangehaalde deskundige Beunen dat er «uiteindelijk meer publieke middelen nodig zijn om stikstofuitstoot te verminderen, doordat de overheid stikstofhandel toestaat en waarde toekent aan een vergunning, waardoor diezelfde overheid moet concurreren met andere partijen en de prijs stijgt»? Is dit een overweging geweest bij het openstellen van extern salderen?</text:p>
      <text:p text:style-name="ifm_p_mt.3.76mm_ifm">Vraag 7</text:p>
      <text:p text:style-name="ifm_p_ifm">Ziet u het gevaar dat tijdens het onderzoeken en uitwerken van de aanscherping van de regels rondom extern salderen een enorme versnelling plaatsvindt in de opkoop van beschikbare stikstofruimte? Zo ja, deelt u de mening dat het daarom des te meer van belang is dat de beleidsregel die als voorwaarde stelt dat een activiteit daadwerkelijk gestopt moet zijn ten behoeve van een nieuwe activiteit, ook echt kijkt naar het moment van de aanvraag van de vergunning als referentiedatum en niet enkel naar het moment van het sluiten van het contract, aangezien anders stikstofruimte bij voorbaat verzameld kan worden?</text:p>
      <text:p text:style-name="ifm_p_mt.3.76mm_ifm">Vraag 8</text:p>
      <text:p text:style-name="ifm_p_ifm">Bent u bereid om bovenstaand beschreven gevaar af te wenden door in de tussentijd extern salderen stop te zetten totdat er besluitvorming heeft plaatsgevonden over de aanscherping van de beleidsregels?</text:p>
      <text:p text:style-name="ifm_p_mt.3.76mm_ifm">Vraag 9</text:p>
      <text:p text:style-name="ifm_p_ifm">Klopt het in het artikel gestelde dat de stikstofruimte in eerste instantie aan de provincie Drenthe is aangeboden om het ten behoeve van Programma Aanpak Stikstof (PAS) -melders te kunnen gebruiken, maar dat dit is afgeslagen door de provincie? Gebeurt dit vaker en zo ja, hoe vaak? Is de overheid naast het afwachten van passief aanbod ook actief op zoek naar stikstofruimte die vrijkomt voor PAS-melders?</text:p>
      <text:p text:style-name="ifm_p_mt.3.76mm_ifm">Vraag 10</text:p>
      <text:p text:style-name="ifm_p_ifm">Waarom lukt het andere partijen, zoals Vermillion in het artikel, om snel stikstofruimte te verkrijgen, maar de overheid niet?</text:p>
      <text:p text:style-name="ifm_p_mt.3.76mm_ifm">Vraag 11</text:p>
      <text:p text:style-name="ifm_p_ifm">Deelt u de mening dat 2023 het jaar van de legalisatie van de PAS-melders moet worden? Wat gaat u doen om te voorkomen dat 2023 voor PAS-melders niet opnieuw een jaar van mooie, maar uiteindelijk teleurstellende beloftes wordt, maar dat zij daadwerkelijk legaal wel weer kunnen gaan bouwen aan een toekomst?</text:p>
      <text:p text:style-name="ifm_p_mt.3.76mm_ifm">Vraag 12</text:p>
      <text:p text:style-name="ifm_p_ifm">Bent u bereid om vanaf heden maandelijks te publiceren hoeveel PAS-melders er die maand zijn gelegaliseerd en nog gelegaliseerd moeten worden alvorens de overheid dit onrecht volledig heeft rechtg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wee gasboringen voor drie verlaten stallen: hoe de stikstofhandel in een Drents dorp juist tot meer uitstoot leidt'</dc:title>
    <meta:user-defined meta:name="OVERHEIDop.ParlID/DC.identifier">kv-tk-2023Z004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55</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bericht 'Twee gasboringen voor drie verlaten stallen: hoe de stikstofhandel in een Drents dorp juist tot meer uitstoot leidt'</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