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4</text:p>
      <text:p text:style-name="ifm_p_font.roman_mt.3.76mm_ifm">Vragen van het lid <text:span text:style-name="ifm_span_font.bold_ifm">Van Haga</text:span> (Groep Van Haga) aan de Minister voor Volkshuisvesting en Ruimtelijke Ordening over <text:span text:style-name="ifm_span_font.italic_ifm">voorrang asielzoekers</text:span> (ingezonden 18 januari 2023).</text:p>
      <text:p text:style-name="ifm_p_mt.3.76mm_ifm">Vraag 1</text:p>
      <text:p text:style-name="ifm_p_ifm">Bent u bekend met het bericht dat statushouders de komende drie maanden in Horst aan de Maas voorrang krijgen?<text:note text:id="ID-2023Z00454-d37e48" text:note-class="footnote"><text:note-citation text:label="1 ">1</text:note-citation><text:note-body><text:p text:style-name="ifm_p_font.normal_size.6.93pt_mt..5mm_indent.-0.1161in_mleft.0.1161in_ifm">De Limburger, «Horst aan de Maas wijst huurwoningen voorlopig allemaal toe aan statushouders», 12 januari 2023, www.limburger.nl/cnt/dmf20230111_96213773</text:p></text:note-body></text:note></text:p>
      <text:p text:style-name="ifm_p_mt.3.76mm_ifm">Vraag 2</text:p>
      <text:p text:style-name="ifm_p_ifm">Deelt u de mening dat het feit dat Eric en Annemarie ten faveure van Bilal en Fatima mooi de rambam kunnen krijgen de reinste discriminatie is? Zo ja, wat is uw inzet om af te zien van deze voorrang voor statushouders?</text:p>
      <text:p text:style-name="ifm_p_mt.3.76mm_ifm">Vraag 3</text:p>
      <text:p text:style-name="ifm_p_ifm">Klopt het dat u in interviews heeft gesteld dat u in immigratie de grote aanjager van de huidige woningnood ziet? Zo ja, wanneer gaat u immigratiebeperkende maatregelen treff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rang asielzoekers</dc:title>
    <meta:user-defined meta:name="OVERHEIDop.ParlID/DC.identifier">kv-tk-2023Z004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Voorrang asielzoekers</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