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3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368</text:p>
      <text:p text:style-name="ifm_p_font.roman_mt.3.76mm_ifm">Vragen van de leden <text:span text:style-name="ifm_span_font.bold_ifm">Omtzigt</text:span> (Omtzigt) en <text:span text:style-name="ifm_span_font.bold_ifm">Jasper van Dijk</text:span>  (SP) aan de Staatssecretaris en de Minister van Defensie over <text:span text:style-name="ifm_span_font.italic_ifm">een klokkenluiderszaak bij de Centrale Organisatie Integriteit Defensie </text:span>(ingezonden 17 januari 2023).</text:p>
      <text:p text:style-name="ifm_p_mt.3.76mm_ifm">Vraag 1</text:p>
      <text:p text:style-name="ifm_p_ifm">Wat is de status van het onderzoek naar de misstanden bij de Centrale Organisatie Integriteit Defensie (COID), zoals aangekondigd in uw brief van 4 oktober?<text:note text:id="ID-2023Z00368-d37e46" text:note-class="footnote"><text:note-citation text:label="1 ">1</text:note-citation><text:note-body><text:p text:style-name="ifm_p_font.normal_size.6.93pt_mt..5mm_indent.-0.1161in_mleft.0.1161in_ifm">Kamerstuk 36 200-X, nr. 50</text:p></text:note-body></text:note></text:p>
      <text:p text:style-name="ifm_p_mt.3.76mm_ifm">Vraag 2</text:p>
      <text:p text:style-name="ifm_p_ifm">Hoe ziet de samenstelling van de Commissie van Onderzoek eruit?</text:p>
      <text:p text:style-name="ifm_p_mt.3.76mm_ifm">Vraag 3</text:p>
      <text:p text:style-name="ifm_p_ifm">Kunt u aangeven wat de onderzoeksmethodiek van de commissie behelst?</text:p>
      <text:p text:style-name="ifm_p_mt.3.76mm_ifm">Vraag 4</text:p>
      <text:p text:style-name="ifm_p_ifm">Wat was de initiële onderzoeksopdracht van de commissie en klopt het dat deze lopende het onderzoek is gewijzigd?</text:p>
      <text:p text:style-name="ifm_p_mt.3.76mm_ifm">Vraag 5</text:p>
      <text:p text:style-name="ifm_p_ifm">Wilt u de Kamer de initiële onderzoeksopdracht sturen, alsmede een gewijzigde versie, indien die bestaat?</text:p>
      <text:p text:style-name="ifm_p_mt.3.76mm_ifm">Vraag 6</text:p>
      <text:p text:style-name="ifm_p_ifm">Zijn er persoonsgerichte onderzoeken uitgevoerd naar aanleiding van de klachten? Zo ja, hoeveel? Zo nee, waarom niet?</text:p>
      <text:p text:style-name="ifm_p_mt.3.76mm_ifm">Vraag 7</text:p>
      <text:p text:style-name="ifm_p_ifm">Wanneer zijn de klachten voor het eerst gemeld en hoe zijn ze toen opgepakt?</text:p>
      <text:p text:style-name="ifm_p_mt.3.76mm_ifm">Vraag 8</text:p>
      <text:p text:style-name="ifm_p_ifm">Klopt het dat de klokkenluiders in januari 2022 al uitvoerig zijn gehoord in het zogenoemde «inventarisatie-onderzoek» binnen de COID en zij de commissie misstanden hebben voorgelegd en daartoe de nodige bewijzen hebben aangeleverd?</text:p>
      <text:p text:style-name="ifm_p_mt.3.76mm_ifm">Vraag 9</text:p>
      <text:p text:style-name="ifm_p_ifm">Wat is er met de informatie die door de klokkenluiders is aangedragen gebeurd binnen die commissie?</text:p>
      <text:p text:style-name="ifm_p_mt.3.76mm_ifm">Vraag 10</text:p>
      <text:p text:style-name="ifm_p_ifm">Wat zijn de aanbevelingen die die commissie toen gedaan heeft en wat is er concreet met de aanbevelingen vanuit dit inventarisatie-onderzoek gedaan?</text:p>
      <text:p text:style-name="ifm_p_mt.3.76mm_ifm">Vraag 11</text:p>
      <text:p text:style-name="ifm_p_ifm">Waarin verschilt het in uw brief van 4 oktober 2022 aangekondigde onderzoek met dit eerder uitgevoerde onderzoek?</text:p>
      <text:p text:style-name="ifm_p_mt.3.76mm_ifm">Vraag 12</text:p>
      <text:p text:style-name="ifm_p_ifm">Klopt het dat één van de klokkenluiders op eigen verzoek is overgeplaatst, omdat deze zich niet meer veilig voelde na het bekend worden van de melding binnen de COID?</text:p>
      <text:p text:style-name="ifm_p_mt.3.76mm_ifm">Vraag 13</text:p>
      <text:p text:style-name="ifm_p_ifm">Klopt het dat de andere klokkenluider na de melding geen onderzoeken meer mocht doen en vervolgens niet-vrijwillig is overgeplaatst binnen de COID?</text:p>
      <text:p text:style-name="ifm_p_mt.3.76mm_ifm">Vraag 14</text:p>
      <text:p text:style-name="ifm_p_ifm">Hoe gaat het met beide klokkenluiders?</text:p>
      <text:p text:style-name="ifm_p_mt.3.76mm_ifm">Vraag 15</text:p>
      <text:p text:style-name="ifm_p_ifm">Welke bijstand hebben de klokkenluiders gehad sinds de melding? Hebben zij juridische bijstand gekregen?</text:p>
      <text:p text:style-name="ifm_p_mt.3.76mm_ifm">Vraag 16</text:p>
      <text:p text:style-name="ifm_p_ifm">Zou de informatie die de klokkenluiders aan de commissie zouden overhandigen op hun verzoek ook vertrouwelijk behandeld worden?</text:p>
      <text:p text:style-name="ifm_p_mt.3.76mm_ifm">Vraag 17</text:p>
      <text:p text:style-name="ifm_p_ifm">Welke interne richtlijnen en protocollen zijn van toepassing op deze klokkenluidersmelding? Kunt u die aan de Kamer doen toekomen en aangeven of die ook zijn nageleefd?</text:p>
      <text:p text:style-name="ifm_p_mt.3.76mm_ifm">Vraag 18</text:p>
      <text:p text:style-name="ifm_p_ifm">Is het onderzoek reeds afgerond, aangezien u op 4 oktober schreef 12 weken nodig te hebben? Zo nee, wanneer komt het onderzoek naar buiten?</text:p>
      <text:p text:style-name="ifm_p_mt.3.76mm_ifm">Vraag 19</text:p>
      <text:p text:style-name="ifm_p_ifm">Wilt u het onderzoek per ommegaande aan 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klokkenluiderszaak bij de Centrale Organisatie Integriteit Defensie</dc:title>
    <meta:user-defined meta:name="OVERHEIDop.ParlID/DC.identifier">kv-tk-2023Z003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17</meta:user-defined>
    <meta:user-defined meta:name="OVERHEIDop.KamervraagTypen/DC.type">Schriftelijke vragen</meta:user-defined>
    <meta:user-defined meta:name="OVERHEIDop.vraagnummer">2023Z00368</meta:user-defined>
    <meta:user-defined meta:name="OVERHEIDop.indiener">J.J. (Jasper) van Dijk</meta:user-defined>
    <meta:user-defined meta:name="OVERHEIDop.indiener">P.H. Omtzig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17</meta:user-defined>
    <meta:user-defined meta:name="DC.title">Een klokkenluiderszaak bij de Centrale Organisatie Integriteit Defensie</meta:user-defined>
    <meta:user-defined meta:name="DCTERMS.W3CDTF/DCTERMS.available">2023-01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