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3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305</text:p>
      <text:p text:style-name="ifm_p_font.roman_mt.3.76mm_ifm">Vragen van het lid <text:span text:style-name="ifm_span_font.bold_ifm">Kathmann</text:span> (PvdA) aan de Minister van Sociale Zaken en Werkgelegenheid over <text:span text:style-name="ifm_span_font.italic_ifm">de arbeidsomstandigheden van flitsbezorging</text:span> (ingezonden 16 januari 2023).</text:p>
      <text:p text:style-name="ifm_p_mt.3.76mm_ifm">Vraag 1</text:p>
      <text:p text:style-name="ifm_p_ifm">Bent u bekend met het artikel «Lijst met misstanden bij flitsbezorgerbedrijven groeit, maatregelen blijven uit» van 16 januari 2023?<text:note text:id="ID-2023Z00305-d37e52" text:note-class="footnote"><text:note-citation text:label="1 ">1</text:note-citation><text:note-body><text:p text:style-name="ifm_p_font.normal_size.6.93pt_mt..5mm_indent.-0.1161in_mleft.0.1161in_ifm">RTL Nieuws, 16 januari 2023, «Lijst met misstanden bij flitsbezorgbedrijven groeit, maatregelen blijven uit», (https://www.rtlnieuws.nl/nieuws/nederland/artikel/5358428/flitsbezorgers-arbeidsomstandigheden-veiligheid-salaris).</text:p></text:note-body></text:note></text:p>
      <text:p text:style-name="ifm_p_mt.3.76mm_ifm">Vraag 2</text:p>
      <text:p text:style-name="ifm_p_ifm">Wat vindt u ervan dat werknemers die zich ziekmelden onder druk worden gezet om toch te gaan werken, of na hun ziekmelding hun contracturen verlaagd zien worden?</text:p>
      <text:p text:style-name="ifm_p_mt.3.76mm_ifm">Vraag 3</text:p>
      <text:p text:style-name="ifm_p_ifm">Deelt de zorgen dat mede door de hoge werkdruk en slecht materiaal één op de drie flitsbezorgers betrokken is bij een ongeluk? Bent u van mening dat deze werkdruk en het ondermaatse materiaal aan banden moeten worden gelegd? Zo ja, op welke manier gaat u dit doen?</text:p>
      <text:p text:style-name="ifm_p_mt.3.76mm_ifm">Vraag 4</text:p>
      <text:p text:style-name="ifm_p_ifm">Wat vindt u ervan dat flitsbezorgers aangeven niet rond te kunnen komen en vaak twee baantjes hebben?</text:p>
      <text:p text:style-name="ifm_p_mt.3.76mm_ifm">Vraag 5</text:p>
      <text:p text:style-name="ifm_p_ifm">Bent u het ermee eens dat mensen rond moeten kunnen komen van hun salaris? Zo ja, bent u het eens met de verwachting dat met een verhoging van het minimumloon naar minstens veertien euro meer mensen rond kunnen komen van hun salaris? Overweegt u een dergelijke verhoging? Waarom wel of niet?</text:p>
      <text:p text:style-name="ifm_p_mt.3.76mm_ifm">Vraag 6</text:p>
      <text:p text:style-name="ifm_p_ifm">Bent u het ermee eens dat de drie, in de petitie van vorige maand waar het artikel van naar verwijst<text:note text:id="ID-2023Z00305-d37e86" text:note-class="footnote"><text:note-citation text:label="2 ">2</text:note-citation><text:note-body><text:p text:style-name="ifm_p_font.normal_size.6.93pt_mt..5mm_indent.-0.1161in_mleft.0.1161in_ifm">RTL Nieuws, 16 januari 2023, «Lijst met misstanden bij flitsbezorgbedrijven groeit, maatregelen blijven uit», (https://www.rtlnieuws.nl/nieuws/nederland/artikel/5358428/flitsbezorgers-arbeidsomstandigheden-veiligheid-salaris).</text:p></text:note-body></text:note>, gestelde eisen tot hogere lonen, meer zekerheid en veilige arbeidsomstandigheden redelijke eisen zijn? Zo ja, welke maatregelen gaat u nemen om te zorgen dat flitsbezorgers onder fatsoenlijke omstandigheden kunnen werken?</text:p>
      <text:p text:style-name="ifm_p_mt.3.76mm_ifm">Vraag 7</text:p>
      <text:p text:style-name="ifm_p_ifm">Wat vindt u ervan dat er een maand na het indienen van de petitie nog niets veranderd is aan de omstandigheden van de flitsbezorgers? Op welke manier gaat u zorgen dat gehoord wordt gegeven aan de eisen tot een redelijk loon, meer zekerheid en veilige arbeidsomstandig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beidsomstandigheden van flitsbezorging</dc:title>
    <meta:user-defined meta:name="OVERHEIDop.ParlID/DC.identifier">kv-tk-2023Z003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6</meta:user-defined>
    <meta:user-defined meta:name="OVERHEIDop.KamervraagTypen/DC.type">Schriftelijke vragen</meta:user-defined>
    <meta:user-defined meta:name="OVERHEIDop.vraagnummer">2023Z00305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6</meta:user-defined>
    <meta:user-defined meta:name="DC.title">De arbeidsomstandigheden van flitsbezorging</meta:user-defined>
    <meta:user-defined meta:name="DCTERMS.W3CDTF/DCTERMS.available">2023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