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3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304</text:p>
      <text:p text:style-name="ifm_p_font.roman_mt.3.76mm_ifm">Vragen van het lid <text:span text:style-name="ifm_span_font.bold_ifm">Beckerman</text:span> (SP) aan de Staatssecretaris van Economische Zaken en Klimaat over <text:span text:style-name="ifm_span_font.italic_ifm">de vertraagde versterking in Ten Post</text:span> (ingezonden 16 januari 2023).</text:p>
      <text:p text:style-name="ifm_p_mt.3.76mm_ifm">Vraag 1</text:p>
      <text:p text:style-name="ifm_p_ifm">Kent u de open brief waarmee bewoners van de bewoners van de Hendrik Veldmanstraat en de Oldenhuisstraat in Ten Post de noodklok luiden over de versterking van hun onveilige woningen?</text:p>
      <text:p text:style-name="ifm_p_mt.3.76mm_ifm">Vraag 2</text:p>
      <text:p text:style-name="ifm_p_ifm">Herkent u dat deze bewoners al sinds 2016 onderdeel zijn van de versterkingsoperatie en ze ruim zes jaar later net voor Kerst wederom te horen kregen dat er wederom vertraging is ontstaan? Herkent u dat deze bewoners al jarenlang door de overheid beloftes worden gedaan die daarna keer op keer weer worden gebroken?</text:p>
      <text:p text:style-name="ifm_p_mt.3.76mm_ifm">Vraag 3</text:p>
      <text:p text:style-name="ifm_p_ifm">Begrijpt u dat deze bewoners zeggen dat hun plezier van wonen weg is en heeft plaatsgemaakt voor ongerustheid, onveiligheid, stress, lichamelijke problemen en slaaptekort?</text:p>
      <text:p text:style-name="ifm_p_mt.3.76mm_ifm">Vraag 4</text:p>
      <text:p text:style-name="ifm_p_ifm">Waardoor is de nieuwe vertraging ontstaan? Hoe lang gaat deze duren?</text:p>
      <text:p text:style-name="ifm_p_mt.3.76mm_ifm">Vraag 5</text:p>
      <text:p text:style-name="ifm_p_ifm">Welke concrete stappen gaan er nu gezet worden om te zorgen dat het project zonder verdere vertraging goed gaat verlopen?</text:p>
      <text:p text:style-name="ifm_p_mt.3.76mm_ifm">Vraag 6</text:p>
      <text:p text:style-name="ifm_p_ifm">Kunt u een tijdsplanning geven voor alle concrete stappen tot en met de oplevering van de woningen?</text:p>
      <text:p text:style-name="ifm_p_mt.3.76mm_ifm">Vraag 7</text:p>
      <text:p text:style-name="ifm_p_ifm">Herkent u dat deze bewoners ook veel financiële zorgen hebben over de versterking? Weet u dat de herbouwwaarde nog steeds niet is vastgesteld en de inhoud van de taxatie mogelijk weer verouderd is?</text:p>
      <text:p text:style-name="ifm_p_mt.3.76mm_ifm">Vraag 8</text:p>
      <text:p text:style-name="ifm_p_ifm">Klopt het dat er ongelijkheid ontstaat doordat de bewoners in deze straten anders worden behandeld dan bewoners uit eerdere fase(s) van de versterking in Ten Post? Waarom heeft een deel van de bewoners te horen gekregen dat door hun gewenste aanpassingen, zoals het verplaatsen van de voordeur of het verhogen/verlagen van het dak, niet mogen plaatsvinden?</text:p>
      <text:p text:style-name="ifm_p_mt.3.76mm_ifm">Vraag 9</text:p>
      <text:p text:style-name="ifm_p_ifm">Erkent u dat doordat deze bewoners nu door de jarenlang vertraagde versterkingsoperatie een veel hogere energierekening hebben? Snapt u dat zij zeggen dat de kosten de pan uit rijzen en dat zij daar grote zorgen over hebben?</text:p>
      <text:p text:style-name="ifm_p_mt.3.76mm_ifm">Vraag 10</text:p>
      <text:p text:style-name="ifm_p_ifm">Waarom heeft u negatief geadviseerd op een motie om bewoners te compenseren voor een hogere energierekening, ontstaan door de vertraagde versterking?<text:note text:id="ID-2023Z00304-d37e93" text:note-class="footnote"><text:note-citation text:label="1 ">1</text:note-citation><text:note-body><text:p text:style-name="ifm_p_font.normal_size.6.93pt_mt..5mm_indent.-0.1161in_mleft.0.1161in_ifm">Kamerstuk 33 529, nr. 1097.</text:p></text:note-body></text:note></text:p>
      <text:p text:style-name="ifm_p_mt.3.76mm_ifm">Vraag 11</text:p>
      <text:p text:style-name="ifm_p_ifm">Bent u alsnog bereid deze bewoners te compenseren voor de hoge energiekosten die ze moeten maken doordat de overheid haar beloftes bij de versterking niet nakomt? Zo nee, waarom niet?</text:p>
      <text:p text:style-name="ifm_p_mt.3.76mm_ifm">Vraag 12</text:p>
      <text:p text:style-name="ifm_p_ifm">Deelt u de mening dat de communicatie tussen de Nationaal Coördinator Groningen (NCG) en deze bewoners niet goed verloopt? Erkent u dat het uitermate pijnlijk is om op vrijdagmiddag voor de kerstvakantie nieuwe vertraging aan te kondigen en vervolgens onbereikbaar te zijn voor commentaar? Snapt u dat bewoners daarvan concluderen dat het «vooropgezet» is en «geen stijl» heeft?</text:p>
      <text:p text:style-name="ifm_p_mt.3.76mm_ifm">Vraag 13</text:p>
      <text:p text:style-name="ifm_p_ifm">Snapt u dat deze bewoners na al deze ellendige jaren stellen dat het vertrouwen in de NCG ver te zoeken is en ze naar hun gevoel alleen maar worden voorgelogen?</text:p>
      <text:p text:style-name="ifm_p_mt.3.76mm_ifm">Vraag 14</text:p>
      <text:p text:style-name="ifm_p_ifm">Bent u bereid met deze bewoners op korte termijn in gesprek te gaan over het door de overheid vernielde vertrouwen en de concrete daden die nodig zijn?</text:p>
      <text:p text:style-name="ifm_p_mt.3.76mm_ifm">Vraag 15</text:p>
      <text:p text:style-name="ifm_p_ifm">Herkent u dat deze twee straten niet op zichzelf staan maar het zoveelste voorbeeld zijn van een slecht verlopende versterkingsoperatie? Klopt het dat er bij veel projecten in de planvormingsfase tot jarenlange vertraging ontstaat mede door financiële discussies?</text:p>
      <text:p text:style-name="ifm_p_mt.3.76mm_ifm">Vraag 16</text:p>
      <text:p text:style-name="ifm_p_ifm">Wat is er gedaan met de, herhaalde, oproep van toezichthouder Kockelkoren van het Staatstoezicht op de Mijnen (SodM) uit juni 2023 dat de versterkingsoperatie tot drie keer sneller moet om te garanderen dat de operatie in 2023 klaar is?<text:note text:id="ID-2023Z00304-d37e137" text:note-class="footnote"><text:note-citation text:label="2 ">2</text:note-citation><text:note-body><text:p text:style-name="ifm_p_font.normal_size.6.93pt_mt..5mm_indent.-0.1161in_mleft.0.1161in_ifm">Staatstoezicht op de Mijnen, 23 juni 2022 (https://www.sodm.nl/documenten/rapporten/2022/06/23/voortgang-van-de-versterkingsopgave-en-de-afbouw-van-de-gaswinning--21-22.</text:p></text:note-body></text:note></text:p>
      <text:p text:style-name="ifm_p_mt.3.76mm_ifm">Vraag 17</text:p>
      <text:p text:style-name="ifm_p_ifm">Herkent u dat het SodM in haar rapportage ook concludeert dat juist de fases na opname en beoordeling nu (veel) te traag verlopen? Bent u het eens met de terecht harde woorden dat de al jaren beloofde versnelling in de uitvoering nog niet waarneembaar is?</text:p>
      <text:p text:style-name="ifm_p_mt.3.76mm_ifm">Vraag 18</text:p>
      <text:p text:style-name="ifm_p_ifm">Wat heeft u gedaan met de conclusie van SodM dat het aantal adressen waarvan de fase van de planvorming is gestart in een jaar tijd is gehalveerd, van bijna 3.200 naar 1.400?</text:p>
      <text:p text:style-name="ifm_p_mt.3.76mm_ifm">Vraag 19</text:p>
      <text:p text:style-name="ifm_p_ifm">Wat heeft u gedaan met de conclusie van SodM dat in het eerste kwartaal van 2022 slechts aan 440 adressen werd gebouwd en dat dat aantal jaren niet zo laag is geweest?</text:p>
      <text:p text:style-name="ifm_p_mt.3.76mm_ifm">Vraag 20</text:p>
      <text:p text:style-name="ifm_p_ifm">Welke stappen zijn gezet en welke gaan gezet worden om te zorgen dat het ontstane stuwmeer van adressen van de fase Planvorming naar de hierop volgende fase van uitvoering wordt aangepakt?</text:p>
      <text:p text:style-name="ifm_p_mt.3.76mm_ifm">Vraag 21</text:p>
      <text:p text:style-name="ifm_p_ifm">Kent u het bericht «VEH: Vertrouwen Groningers in gaswinningsgebied bereikt dieptepunt»?<text:note text:id="ID-2023Z00304-d37e174" text:note-class="footnote"><text:note-citation text:label="3 ">3</text:note-citation><text:note-body><text:p text:style-name="ifm_p_font.normal_size.6.93pt_mt..5mm_indent.-0.1161in_mleft.0.1161in_ifm">Vereniging Eigen Huis, 22 december 2022 (https://www.eigenhuis.nl/actueel/nieuwsoverzicht/2022/12/22/05/00/veh-vertrouwen-groningers-in-gaswinningsgebied-bereikt-dieptepunt#/).</text:p></text:note-body></text:note> Herkent u dat het vertrouwen nog nooit zo lag was en dat de bovenstaande problemen bij de versterkingsoperatie daar sterk aan bijdragen?</text:p>
      <text:p text:style-name="ifm_p_mt.3.76mm_ifm">Vraag 22</text:p>
      <text:p text:style-name="ifm_p_ifm">Kent u de open brief van de directeur NCG aan de inwoners van Groningen? Deelt u onze mening dat de in deze brief gedane beloftes zeer sterk lijken op beloftes die door voorgangers werden gedaan die daarna vak niet zijn waargemaakt? Wat is er nu concreet anders? Wat maakt dat de beloftes nu wel ingelost zull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traagde versterking in Ten Post</dc:title>
    <meta:user-defined meta:name="OVERHEIDop.ParlID/DC.identifier">kv-tk-2023Z003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6</meta:user-defined>
    <meta:user-defined meta:name="OVERHEIDop.KamervraagTypen/DC.type">Schriftelijke vragen</meta:user-defined>
    <meta:user-defined meta:name="OVERHEIDop.vraagnummer">2023Z00304</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6</meta:user-defined>
    <meta:user-defined meta:name="DC.title">De vertraagde versterking in Ten Post</meta:user-defined>
    <meta:user-defined meta:name="DCTERMS.W3CDTF/DCTERMS.available">2023-0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