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03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303</text:p>
      <text:p text:style-name="ifm_p_font.roman_mt.3.76mm_ifm">Vragen van het lid <text:span text:style-name="ifm_span_font.bold_ifm">Jansen</text:span> (FvD) aan de Minister van Economische Zaken en Klimaat over <text:span text:style-name="ifm_span_font.italic_ifm">het verlopen van vergunningen door nieuwe Europese regels</text:span> (ingezonden 16 januari 2023).</text:p>
      <text:p text:style-name="ifm_p_mt.3.76mm_ifm">Vraag 1</text:p>
      <text:p text:style-name="ifm_p_ifm">Bent u bekend met de berichten «Paniek bij kaasboer Veldhuijzen: na 30 jaar op vaste plek in Vleuten is petitie laatste hoop op blijven» en «Bloemetje of broodje op vertrouwde plek op straat kopen? Dat is straks mogelijk verleden tijd»?<text:note text:id="N1" text:note-class="footnote"><text:note-citation text:label="1 ">1</text:note-citation><text:note-body><text:p text:style-name="ifm_p_font.normal_size.6.93pt_mt..5mm_indent.-0.1161in_mleft.0.1161in_ifm">Algemeen Dagblad, 13 januari 2023 (https://www.ad.nl/utrecht/paniek-bij-kaasboer-veldhuijzen-na-30-jaar-op-vaste-plek-in-vleuten-is-petitie-laatste-hoop-op-blijven~aae27ad4/).</text:p></text:note-body></text:note><text:span text:style-name="ifm_span_font.superscript_ifm">, </text:span><text:note text:id="N2" text:note-class="footnote"><text:note-citation text:label="2 ">2</text:note-citation><text:note-body><text:p text:style-name="ifm_p_font.normal_size.6.93pt_mt..5mm_indent.-0.1161in_mleft.0.1161in_ifm">Algemeen Dagblad, 25 november 2022 (https://www.ad.nl/werk/bloemetje-of-broodje-op-vertrouwde-plek-op-straat-kopen-dat-is-straks-mogelijk-verleden-tijd~aba02576/).</text:p></text:note-body></text:note></text:p>
      <text:p text:style-name="ifm_p_mt.3.76mm_ifm">Vraag 2</text:p>
      <text:p text:style-name="ifm_p_ifm">Heeft u een beeld van hoeveel Nederlandse ondernemers hun vaste standplaats dreigen te verliezen door de nieuwe Europese aanbestedingsregels?</text:p>
      <text:p text:style-name="ifm_p_mt.3.76mm_ifm">Vraag 3</text:p>
      <text:p text:style-name="ifm_p_ifm">Deelt u de mening dat deze ondernemingen (vaak na tientallen jaren) onderdeel zijn geworden van de lokale cultuur en dat er daarom meer dan alleen economische afwegingen een rol zouden moeten spelen in het toekennen van standplaatsvergunningen?</text:p>
      <text:p text:style-name="ifm_p_mt.3.76mm_ifm">Vraag 4</text:p>
      <text:p text:style-name="ifm_p_ifm">Bent u voornemens maatregelen te nemen om te voorkomen dat ondernemingen die diepgeworteld zijn in hun lokale cultuur zullen komen te verdw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lopen van vergunningen door nieuwe Europese regels</dc:title>
    <meta:user-defined meta:name="OVERHEIDop.ParlID/DC.identifier">kv-tk-2023Z003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6</meta:user-defined>
    <meta:user-defined meta:name="OVERHEIDop.KamervraagTypen/DC.type">Schriftelijke vragen</meta:user-defined>
    <meta:user-defined meta:name="OVERHEIDop.vraagnummer">2023Z00303</meta:user-defined>
    <meta:user-defined meta:name="OVERHEIDop.indiener">F.J.H. Jan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6</meta:user-defined>
    <meta:user-defined meta:name="DC.title">Het verlopen van vergunningen door nieuwe Europese regels</meta:user-defined>
    <meta:user-defined meta:name="DCTERMS.W3CDTF/DCTERMS.available">2023-0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Bestuur | Organisatie en beleid</meta:user-defined>
    <meta:user-defined meta:name="OVERHEIDop.versieInformatie"/>
  </office:meta>
</office:document-meta>
</file>