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301</text:p>
      <text:p text:style-name="ifm_p_font.roman_mt.3.76mm_ifm">Vragen van het lid <text:span text:style-name="ifm_span_font.bold_ifm">Leijten</text:span> (SP) aan de Minister voor Klimaat en Energie over <text:span text:style-name="ifm_span_font.italic_ifm">handelen van DGB Energie</text:span> (ingezonden 16 januari 2023).</text:p>
      <text:p text:style-name="ifm_p_mt.3.76mm_ifm">Vraag 1</text:p>
      <text:p text:style-name="ifm_p_ifm">Wat is uw reactie op de reconstructie van de werkwijze van DGB Energie, zelfs nadat zij een boete van de Autoriteit Consument en Markt (ACM) heeft gekregen?<text:note text:id="N1" text:note-class="footnote"><text:note-citation text:label="1 ">1</text:note-citation><text:note-body><text:p text:style-name="ifm_p_font.normal_size.6.93pt_mt..5mm_indent.-0.1161in_mleft.0.1161in_ifm">De Stentor, 13 januari 2023, «SP-Kamerlid Renske Leijten eist actie van Minister Jetten tegen DGB Energie» (https://www.destentor.nl/hardenberg/sp-kamerlid-renske-leijten-eist-actie-van-minister-jetten-tegen-dgb-energie~a98c46dd/).</text:p></text:note-body></text:note></text:p>
      <text:p text:style-name="ifm_p_mt.3.76mm_ifm">Vraag 2</text:p>
      <text:p text:style-name="ifm_p_ifm">Wat vindt u ervan dat energieleveranciers een andere partij inhuren om de klantenservice te verzorgen?</text:p>
      <text:p text:style-name="ifm_p_mt.3.76mm_ifm">Vraag 3</text:p>
      <text:p text:style-name="ifm_p_ifm">Vindt u het wenselijk dat energieleveranciers andere bedrijven inhuren om telefonisch mensen over te halen om over te stappen? Wat zegt dit u over het bedrijfsmodel van een energieleverancier? Kunt u uw antwoord toelichten?</text:p>
      <text:p text:style-name="ifm_p_mt.3.76mm_ifm">Vraag 4</text:p>
      <text:p text:style-name="ifm_p_ifm">Zijn er afspraken gemaakt, bijvoorbeeld in het kader van het prijsplafond, om te voorkomen dat energieleveranciers andere partijen inhuren om mensen telefonisch te misleiden om over te stappen? Zo ja, welke precies? Zo nee, waarom niet?</text:p>
      <text:p text:style-name="ifm_p_mt.3.76mm_ifm">Vraag 5</text:p>
      <text:p text:style-name="ifm_p_ifm">Hoe garandeert u dat energieleveranciers voldoende bereikbaar zijn, zonder lange wachtlijsten, en binnen een redelijke termijn reageren?</text:p>
      <text:p text:style-name="ifm_p_mt.3.76mm_ifm">Vraag 6</text:p>
      <text:p text:style-name="ifm_p_ifm">Erkent u dat een energieleverancier een belangrijke rol speelt in de levering van een primaire levensbehoefte en dat daar een goede en betrouwbare service en dienstverlening bij hoort? Wat hoort volgens u en volgens de wet bij betrouwbare service en dienstverlening?</text:p>
      <text:p text:style-name="ifm_p_mt.3.76mm_ifm">Vraag 7</text:p>
      <text:p text:style-name="ifm_p_ifm">Deelt u de opvatting dat er ook eisen aan de dienstverlening gesteld moeten worden? Zo ja, wanneer gaat u dat regelen?</text:p>
      <text:p text:style-name="ifm_p_mt.3.76mm_ifm">Vraag 8</text:p>
      <text:p text:style-name="ifm_p_ifm">Hoe reageert u op de boete van de door de Autoriteit Consument en Markt (ACM) opgelegde boete aan DGB Energie voor misleiding van consumenten?<text:note text:id="N2" text:note-class="footnote"><text:note-citation text:label="2 ">2</text:note-citation><text:note-body><text:p text:style-name="ifm_p_font.normal_size.6.93pt_mt..5mm_indent.-0.1161in_mleft.0.1161in_ifm">ACM, 9 juni 2022, «De ACM beboet DGB Energie voor misleiding van consumenten» (https://www.acm.nl/nl/publicaties/de-acm-beboet-dgb-energie-voor-misleiding-van-consumenten).</text:p></text:note-body></text:note></text:p>
      <text:p text:style-name="ifm_p_mt.3.76mm_ifm">Vraag 9</text:p>
      <text:p text:style-name="ifm_p_ifm">Vindt u het wenselijk dat wanneer een energieleverancier het gedrag waarvoor zij beboet is, de vergunning behoudt? Kunt u uw antwoord toelichten?</text:p>
      <text:p text:style-name="ifm_p_mt.3.76mm_ifm">Vraag 10</text:p>
      <text:p text:style-name="ifm_p_ifm">Wilt u de ACM vragen om alles uit de kast te trekken om de vergunning van DGB Energie in te trekken om de klanten te beschermen? Zo nee, waarom niet?</text:p>
      <text:p text:style-name="ifm_p_mt.3.76mm_ifm">Vraag 11</text:p>
      <text:p text:style-name="ifm_p_ifm">Erkent u dat het beter is om vanuit het voorzorgprincipe een vergunning (tijdelijk) in te trekken dan af te wachten tot een partij failliet gaat? Hoe ziet de ACM dit? Kunt u uw antwoord toelichten?</text:p>
      <text:p text:style-name="ifm_p_mt.3.76mm_ifm">Vraag 12</text:p>
      <text:p text:style-name="ifm_p_ifm">Erkent u dat een bedrijfsmodel dat er uitziet als een kerstboom met allemaal BV’tjes een signaal is om op de hoede te zijn voor de continuïteit van dienstverlening? Zo nee, waarom niet?</text:p>
      <text:p text:style-name="ifm_p_mt.3.76mm_ifm">Vraag 13</text:p>
      <text:p text:style-name="ifm_p_ifm">Bent u bereid met de ACM in overleg te gaan om de bedrijfsstructuur ook een onderdeel te laten zijn van de vergunningverlening, ten einde te voorkomen dat energieleveranciers op papier financieel solide zijn, maar door hun bedrijfsconstructie gemakkelijk onderdelen failliet kunnen laten gaan, dat niet zijn? Kunt u uw antwoord toelichten?</text:p>
      <text:p text:style-name="ifm_p_mt.3.76mm_ifm">Vraag 14</text:p>
      <text:p text:style-name="ifm_p_ifm">Krijgt DGB Energie op dit moment voorschotten in het kader van het prijsplafond? Hoe worden het aantal klanten en hun gebruik getoetst?</text:p>
      <text:p text:style-name="ifm_p_mt.3.76mm_ifm">Vraag 15</text:p>
      <text:p text:style-name="ifm_p_ifm">Erkent u dat het werven van nieuwe klanten door het prijsplafond extra aantrekkelijk is geworden? Houdt de ACM toezicht op hoe marktpartijen omgaan met klantenwerving?</text:p>
      <text:p text:style-name="ifm_p_mt.3.76mm_ifm">Vraag 16</text:p>
      <text:p text:style-name="ifm_p_ifm">Hoe krijgt de overheid het voorschot van het prijsplafond terug als een energieleverancier failliet gaa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elen van DGB Energie</dc:title>
    <meta:user-defined meta:name="OVERHEIDop.ParlID/DC.identifier">kv-tk-2023Z003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6</meta:user-defined>
    <meta:user-defined meta:name="OVERHEIDop.KamervraagTypen/DC.type">Schriftelijke vragen</meta:user-defined>
    <meta:user-defined meta:name="OVERHEIDop.vraagnummer">2023Z00301</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6</meta:user-defined>
    <meta:user-defined meta:name="DC.title">Handelen van DGB Energie</meta:user-defined>
    <meta:user-defined meta:name="DCTERMS.W3CDTF/DCTERMS.available">2023-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