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235</text:p>
      <text:p text:style-name="ifm_p_font.roman_mt.3.76mm_ifm">Vragen van het lid <text:span text:style-name="ifm_span_font.bold_ifm">Inge van Dijk</text:span> (CDA) aan de Minister van Economische Zaken en Klimaat over <text:span text:style-name="ifm_span_font.italic_ifm">het bericht «In de slag om glasvezel blijft geen tegel onberoerd»</text:span> (ingezonden 13 januari 2023).</text:p>
      <text:p text:style-name="ifm_p_mt.3.76mm_ifm">Vraag 1</text:p>
      <text:p text:style-name="ifm_p_ifm">Bent u bekend met het bericht «In de slag om glasvezel blijft geen tegel onberoerd»?<text:note text:id="n1v1" text:note-class="footnote"><text:note-citation text:label="1 ">1</text:note-citation><text:note-body><text:p text:style-name="ifm_p_font.normal_size.6.93pt_mt..5mm_indent.-0.1161in_mleft.0.1161in_ifm">De Volkskrant, 4 januari 2023 (https://www.volkskrant.nl/nieuws-achtergrond/in-de-slag-om-glasvezel-blijft-geen-tegel-onberoerd-winsum-ligt-niet-een-maar-twee-keer-open~b311c5e7/)</text:p></text:note-body></text:note> </text:p>
      <text:p text:style-name="ifm_p_mt.3.76mm_ifm">Vraag 2</text:p>
      <text:p text:style-name="ifm_p_ifm">Is bij u bekend in welke gemeenten op dit moment sprake is van de situatie dat meerdere aanbieders bezig zijn met of plannen hebben voor de aanleg van een glasvezelnetwerk? Zo nee, wilt u dit monitoren en deze informatie met de Kamer delen?</text:p>
      <text:p text:style-name="ifm_p_mt.3.76mm_ifm">Vraag 3</text:p>
      <text:p text:style-name="ifm_p_ifm">Deelt u de mening dat het vanuit economisch oogpunt onwenselijk is dat twee of zelfs meer glasvezelnetwerken worden aangelegd in gebieden waar mogelijk onvoldoende potentiële klanten wonen? Geldt dit wat u betreft ook specifiek voor de plaats Winsum?</text:p>
      <text:p text:style-name="ifm_p_mt.3.76mm_ifm">Vraag 4</text:p>
      <text:p text:style-name="ifm_p_ifm">Is het binnen de huidige wettelijke kaders mogelijk om iets te doen tegen de dubbele aanleg van glasvezelnetwerken in gebieden waar dit vanuit economisch en maatschappelijk perspectief onwenselijk is?</text:p>
      <text:p text:style-name="ifm_p_mt.3.76mm_ifm">Vraag 5</text:p>
      <text:p text:style-name="ifm_p_ifm">Deelt u de mening dat het kort na elkaar aanleggen van meerdere glasvezelnetwerken leidt tot overlast voor bewoners en ondernemers met mogelijk economische schade tot gevolg?</text:p>
      <text:p text:style-name="ifm_p_mt.3.76mm_ifm">Vraag 6</text:p>
      <text:p text:style-name="ifm_p_ifm">Vormen de nieuwe berichten over concurrentie op het gebied van glasvezel tussen verschillende aanbieders in onder andere de plaatsen Winsum, Reusel-De Mierden en Heerlen aanleiding voor u om opnieuw de verschillende mogelijkheden te bezien die door de Autoriteit Consument &amp; Markt (ACM) in hun marktstudies uit 2019 en 2021 zijn geschetst om de uitrol van glasvezel beter te stroomlijnen? Zo nee, waarom niet?</text:p>
      <text:p text:style-name="ifm_p_mt.3.76mm_ifm">Vraag 7</text:p>
      <text:p text:style-name="ifm_p_ifm">Bent u het met de ACM eens dat co-investering een goede oplossing is om snelle uitrol te waarborgen, met minder overlast voor bewoners en onnodige aanleg van dubbele netwerken? Wilt u de bereidheid bij de aanbieders voor co-investering opnieuw bekijken?</text:p>
      <text:p text:style-name="ifm_p_ifm">. Ziet u voor uzelf een grotere rol weggelegd om regie op de uitrol van glasvezel te houden, bijvoorbeeld door in gesprek te gaan met de belangrijkste aanbieders en met hen afspraken te maken over de uitrol van glasvezel?</text:p>
      <text:p text:style-name="ifm_p_mt.3.76mm_ifm">Vraag 9</text:p>
      <text:p text:style-name="ifm_p_ifm">Hoe helpt u gemeenten die met deze situatie te maken krijgen? Zijn gemeenten voldoende op de hoogte van de wettelijke mogelijkheden die zij hebben om voorschriften op te nemen in het instemmingsbesluit, bijvoorbeeld het afkondigen van «graafrust' voor maximaal 12 maanden?</text:p>
      <text:p text:style-name="ifm_p_mt.3.76mm_ifm">Vraag 10</text:p>
      <text:p text:style-name="ifm_p_ifm">Zou er wat u betreft niet een wettelijke standaardperiode van graafrust moeten komen, bijvoorbeeld zes maanden, als het niet mogelijk blijkt om graafwerkzaamheden voldoende af te stemmen?</text:p>
      <text:p text:style-name="ifm_p_mt.3.76mm_ifm">Vraag 11</text:p>
      <text:p text:style-name="ifm_p_ifm">Bent u bereid om vanuit uw regierol opvolging te geven aan het advies van de ACM om te komen tot een breed gedragen convenant of handboek met richtlijnen voor uniform beleid tussen gemeenten, provincies, waterschappen en/of marktpartijen?</text:p>
      <text:p text:style-name="ifm_p_mt.3.76mm_ifm">Vraag 12</text:p>
      <text:p text:style-name="ifm_p_ifm">Wat is de status van de verschillende overleggremia, zoals de taskforce digitale connectiviteit en de werkgroep vaste connectiviteit, die zich bezighouden met het lokale beleid rondom de aanleg van telecomkab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 de slag om glasvezel blijft geen tegel onberoerd’</dc:title>
    <meta:user-defined meta:name="OVERHEIDop.ParlID/DC.identifier">kv-tk-2023Z002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3</meta:user-defined>
    <meta:user-defined meta:name="OVERHEIDop.KamervraagTypen/DC.type">Schriftelijke vragen</meta:user-defined>
    <meta:user-defined meta:name="OVERHEIDop.vraagnummer">2023Z00235</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3</meta:user-defined>
    <meta:user-defined meta:name="DC.title">Het bericht ‘In de slag om glasvezel blijft geen tegel onberoerd’</meta:user-defined>
    <meta:user-defined meta:name="DCTERMS.W3CDTF/DCTERMS.available">2023-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