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233</text:p>
      <text:p text:style-name="ifm_p_font.roman_mt.3.76mm_ifm">Vragen van het lid <text:span text:style-name="ifm_span_font.bold_ifm">Van Haga</text:span> (Groep Van Haga) aan de Minister van Volksgezondheid, Welzijn en Sport over <text:span text:style-name="ifm_span_font.italic_ifm">het door het Ministerie van Volksgezondheid, Welzijn en Sport geïnitieerde onderzoek naar het onderzoeksrapport van recherchebureau Interludium, inzake de financiële transacties van Stichting Open Nederland</text:span> (ingezonden 13 januari 2023).</text:p>
      <text:p text:style-name="ifm_p_mt.3.76mm_ifm">Vraag 1</text:p>
      <text:p text:style-name="ifm_p_ifm">Door welk onderzoeksbureau is het in de door u eerder beantwoorde Kamervragen genoemde onderzoeksrapport, geïnitieerd door het Ministerie van Volksgezondheid, Welzijn en Sport, naar aanleiding van het onderzoek van financieel recherchebureau Interludium gedaan? Kunt u de onderzoeksopdracht van het Ministerie van Volksgezondheid, Welzijn en Sport delen? Zo nee, waarom niet? Is dit onderzoek aanbesteed en op basis van welke overwegingen is de opdracht toegekend aan het betreffende onderzoeksbureau?<text:note text:id="ID-2023Z00233-d37e49" text:note-class="footnote"><text:note-citation text:label="1 ">1</text:note-citation><text:note-body><text:p text:style-name="ifm_p_font.normal_size.6.93pt_mt..5mm_indent.-0.1161in_mleft.0.1161in_ifm">Aanhangsel van de Handelingen II, vergaderjaar 2022–2023, nr, 902.</text:p></text:note-body></text:note></text:p>
      <text:p text:style-name="ifm_p_mt.3.76mm_ifm">Vraag 2</text:p>
      <text:p text:style-name="ifm_p_ifm">Op welke manier en op basis van welke criteria en onderzoeksmethoden zijn de conclusies van het onderzoek van Interludium getoetst door het door het Ministerie van Volksgezondheid, Welzijn en Sport ingezette onderzoeksbureau?</text:p>
      <text:p text:style-name="ifm_p_mt.3.76mm_ifm">Vraag 3</text:p>
      <text:p text:style-name="ifm_p_ifm">Welke feitelijke onjuistheden zijn in het onderzoek van Interludium gevonden? Kunt u concreet aangeven welke informatie uit het rapport van Interludium er niet klopt en hiervoor de bewijslast delen? Zo nee, waarom niet?</text:p>
      <text:p text:style-name="ifm_p_mt.3.76mm_ifm">Vraag 4</text:p>
      <text:p text:style-name="ifm_p_ifm">Waarom bent u niet bereid het in opdracht van het Ministerie van Volksgezondheid, Welzijn en Sport opgeleverde onderzoeksrapport met de Kamer te delen, voordat eventuele juridische stappen worden gezet? Vindt u niet dat de Kamer het recht en de plicht heeft om te controleren of het handelen van het Ministerie van Volksgezondheid, Welzijn en Sport inzake deze kwestie geoorloofd is en onder de juiste voorwaarden en criteria gebeurt? Zo nee, waarom niet? Kunt u een uitgebreide onderbouwing van de rechtvaardiging om de Tweede Kamer hierbij buitenspel te zetten geven?</text:p>
      <text:p text:style-name="ifm_p_mt.3.76mm_ifm">Vraag 5</text:p>
      <text:p text:style-name="ifm_p_ifm">Indien u de mening deelt dat de Kamer recht heeft op inzage in dit rapport, kunt u het rapport dan alsnog per ommegaande aan de Kamer doen toekomen, met een toelichting van uw departement met betrekking tot de conclusies?</text:p>
      <text:p text:style-name="ifm_p_mt.3.76mm_ifm">Vraag 6</text:p>
      <text:p text:style-name="ifm_p_ifm">Aan welke «mogelijke juridische procedures en maatregelen» naar aanleiding van de uitkomsten van het in opdracht van het Ministerie van Volksgezondheid, Welzijn en Sport opgeleverde onderzoeksrapport wordt gedacht?</text:p>
      <text:p text:style-name="ifm_p_mt.3.76mm_ifm">Vraag 7</text:p>
      <text:p text:style-name="ifm_p_ifm">Bent u voornemens het in opdracht van het Ministerie van Volksgezondheid, Welzijn en Sport opgeleverde onderzoeksrapport alsnog met de Kamer te delen als er duidelijkheid is over het wel of niet overgaan tot juridische procedures en maatregelen? Zo nee, waarom niet? Zo ja, wanneer verwacht u dat hierover een besluit wordt genomen?</text:p>
      <text:p text:style-name="ifm_p_mt.3.76mm_ifm">Vraag 8</text:p>
      <text:p text:style-name="ifm_p_ifm">Was de Stichting Open Nederland betrokken bij het instellen van het onderzoek vanuit het Ministerie van Volksgezondheid, Welzijn en Sport naar het rapport van Interludium? Zo ja, op welke manier en welke personen zijn betrokken geweest?</text:p>
      <text:p text:style-name="ifm_p_mt.3.76mm_ifm">Vraag 9</text:p>
      <text:p text:style-name="ifm_p_ifm">Heeft de Stichting Open Nederland informatie aangeleverd voor het vanuit het Ministerie van Volksgezondheid, Welzijn en Sport ingestelde onderzoek naar het rapport van Interludium? Zo ja, welke informatie en hoe is deze getoetst op juistheid en volledigheid?</text:p>
      <text:p text:style-name="ifm_p_mt.3.76mm_ifm">Vraag 10</text:p>
      <text:p text:style-name="ifm_p_ifm">Is Interludium zelf op enige manier betrokken geweest bij het vanuit het Ministerie van Volksgezondheid, Welzijn en Sport ingestelde onderzoek? Is er aan hoor en wederhoor gedaan door de onderzoekers en is Interludium gevraagd naar de onderzoeksmethoden en data die werden gebruikt voor het vermeende «feitelijk onjuiste» onderzoek? Zo nee, waarom niet en bent u niet van mening dat dat wel had moeten gebeuren in het kader van de volledigheid van het onderzoek van het Ministerie van Volksgezondheid, Welzijn en Sport?</text:p>
      <text:p text:style-name="ifm_p_mt.3.76mm_ifm">Vraag 11</text:p>
      <text:p text:style-name="ifm_p_ifm">Wat zijn de kosten geweest voor dit door het Ministerie van Volksgezondheid, Welzijn en Sport ingestelde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 het door het ministerie van Volksgezondheid, Welzijn en Sport geïnitieerde onderzoek naar het onderzoeksrapport van recherchebureau Interludium, inzake de financiële transacties van Stichting Open Nederland</dc:title>
    <meta:user-defined meta:name="OVERHEIDop.ParlID/DC.identifier">kv-tk-2023Z002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3</meta:user-defined>
    <meta:user-defined meta:name="OVERHEIDop.KamervraagTypen/DC.type">Schriftelijke vragen</meta:user-defined>
    <meta:user-defined meta:name="OVERHEIDop.vraagnummer">2023Z0023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3</meta:user-defined>
    <meta:user-defined meta:name="DC.title">over het door het ministerie van Volksgezondheid, Welzijn en Sport geïnitieerde onderzoek naar het onderzoeksrapport van recherchebureau Interludium, inzake de financiële transacties van Stichting Open Nederland</meta:user-defined>
    <meta:user-defined meta:name="DCTERMS.W3CDTF/DCTERMS.available">2023-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