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1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187</text:p>
      <text:p text:style-name="ifm_p_font.roman_mt.3.76mm_ifm">Vragen van de leden <text:span text:style-name="ifm_span_font.bold_ifm">Van Beukering-Huijbregts</text:span> en <text:span text:style-name="ifm_span_font.bold_ifm">Podt</text:span> (beiden D66) aan de Minister van Sociale Zaken en Werkgelegenheid over <text:span text:style-name="ifm_span_font.italic_ifm">het bericht «Arbeidsinspectie kreeg toch signalen over zwaar sjouwwerk Schiphol»</text:span> (ingezonden 12 januari 2023).</text:p>
      <text:p text:style-name="ifm_p_mt.3.76mm_ifm">Vraag 1</text:p>
      <text:p text:style-name="ifm_p_ifm">Bent u bekend met het bericht «Arbeidsinspectie kreeg toch signalen over zwaar sjouwwerk Schiphol»?<text:note text:id="ID-2023Z00187-d37e52" text:note-class="footnote"><text:note-citation text:label="1 ">1</text:note-citation><text:note-body><text:p text:style-name="ifm_p_font.normal_size.6.93pt_mt..5mm_indent.-0.1161in_mleft.0.1161in_ifm">NOS, 12 januari 2023, «Arbeidsinspectie kreeg toch signalen over zwaar sjouwwerk Schiphol», (https://nos.nl/artikel/2459535-arbeidsinspectie-kreeg-toch-signalen-over-zwaar-sjouwwerk-schiphol).</text:p></text:note-body></text:note></text:p>
      <text:p text:style-name="ifm_p_mt.3.76mm_ifm">Vraag 2</text:p>
      <text:p text:style-name="ifm_p_ifm">Bent u het eens dat het zorgelijk is dat de Nederlandse Arbeidsinspectie (Arbeidsinspectie) niet is ingegaan op meerdere meldingen van medewerkers over hun arbeidsomstandigheden op Schiphol? Bent u het eens dat dit afbreuk doet aan het vertrouwen van werknemers in de inspectie en de overheid, zeker nu het blijkt te gaan over meerdere meldingen?</text:p>
      <text:p text:style-name="ifm_p_mt.3.76mm_ifm">Vraag 3</text:p>
      <text:p text:style-name="ifm_p_ifm">Klopt het dat de werkwijze van de Arbeidsinspectie op zelfregulering is gericht en dat bedrijven en medewerkers daarmee worden geacht zelf zorg te dragen voor goede arbeidsomstandigheden?</text:p>
      <text:p text:style-name="ifm_p_mt.3.76mm_ifm">Vraag 4</text:p>
      <text:p text:style-name="ifm_p_ifm">Klopt het dat uit de risico-inventarisatie en evaluatie, die de Arbeidsinspectie mag inzien, kon worden opgemaakt dat er nog steeds te zwaar werk werd gedaan op de bagageafhandeling en dat gemaakte afspraken over onder meer aanschaf en gebruik van tilhulpen niet werden nagekomen? Waarom is de Arbeidsinspectie hier niet op aangeslagen?</text:p>
      <text:p text:style-name="ifm_p_mt.3.76mm_ifm">Vraag 5</text:p>
      <text:p text:style-name="ifm_p_ifm">Hoe verhoudt de werkwijze van de Arbeidsinspectie zich tot enerzijds zelfregulering en anderzijds het negeren van signalen/meldingen?</text:p>
      <text:p text:style-name="ifm_p_mt.3.76mm_ifm">Vraag 6</text:p>
      <text:p text:style-name="ifm_p_ifm">Bent u het eens dat als er zware tekortkomingen zijn geconstateerd bij de bagageafhandeling er geen of minder sprake kan zijn van zelfregulering? Zo ja, dat dat betekent dat ieder signaal of melding reden moet zijn voor onderzoek?</text:p>
      <text:p text:style-name="ifm_p_mt.3.76mm_ifm">Vraag 7</text:p>
      <text:p text:style-name="ifm_p_ifm">Bent u het eens dat het onwenselijk is dat meldingen niet worden geregistreerd binnen de Arbeidsinspectie waardoor een stapeling van meldingen niet zichtbaar wordt? Deelt u de opvatting dat een dergelijk registratiesysteem wenselijk is en dat het zaak is dat dit zo snel mogelijk ontwikkeld wordt?</text:p>
      <text:p text:style-name="ifm_p_mt.3.76mm_ifm">Vraag 8</text:p>
      <text:p text:style-name="ifm_p_ifm">Kunt u toelichten wat wordt bedoeld met de mededeling van de Arbeidsinspectie dat «een melding in de toekomst zwaarder wordt gewogen» en hoe verschillende meldingen nu worden gewogen en op basis van welke afwegingen dit plaatsvindt? Bent u het eens dat een stapeling van meldingen afkomstig van werknemers van één werkgever ook zwaar moet worden gewogen?</text:p>
      <text:p text:style-name="ifm_p_mt.3.76mm_ifm">Vraag 9</text:p>
      <text:p text:style-name="ifm_p_ifm">Welke maatregelen gaat u treffen zodat in de toekomst de juiste informatie door de Arbeidsinspectie wordt verstrekt aan de Tweede Kamer, zodat dit niet pas naar boven komt doordat gedreven journalisten onderzoekswerk ver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rbeidsinspectie kreeg toch signalen over zwaar sjouwwerk Schiphol’</dc:title>
    <meta:user-defined meta:name="OVERHEIDop.ParlID/DC.identifier">kv-tk-2023Z0018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12</meta:user-defined>
    <meta:user-defined meta:name="OVERHEIDop.KamervraagTypen/DC.type">Schriftelijke vragen</meta:user-defined>
    <meta:user-defined meta:name="OVERHEIDop.vraagnummer">2023Z00187</meta:user-defined>
    <meta:user-defined meta:name="OVERHEIDop.indiener">A. Podt</meta:user-defined>
    <meta:user-defined meta:name="OVERHEIDop.indiener">M.J.T.G. van Beukering-Huijbregt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12</meta:user-defined>
    <meta:user-defined meta:name="DC.title">Het bericht ‘Arbeidsinspectie kreeg toch signalen over zwaar sjouwwerk Schiphol’</meta:user-defined>
    <meta:user-defined meta:name="DCTERMS.W3CDTF/DCTERMS.available">2023-01-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